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7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41in" style:font-size-complex="12pt" style:language-asian="lt" style:country-asian="LT"/>
    </style:style>
    <style:style style:name="T381" style:parent-style-name="DefaultParagraphFont" style:family="text">
      <style:text-properties fo:color="#000000" fo:letter-spacing="-0.0041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41in" style:font-size-complex="12pt" style:language-asian="lt" style:country-asian="LT"/>
    </style:style>
    <style:style style:name="T384" style:parent-style-name="DefaultParagraphFont" style:family="text">
      <style:text-properties fo:color="#000000" fo:letter-spacing="-0.0041in" style:font-size-complex="12pt" style:language-asian="lt" style:country-asian="LT"/>
    </style:style>
    <style:style style:name="T385" style:parent-style-name="DefaultParagraphFont" style:family="text">
      <style:text-properties fo:color="#000000" fo:letter-spacing="-0.0041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style>
    <style:style style:name="P627" style:parent-style-name="Normal" style:family="paragraph">
      <style:paragraph-properties fo:break-before="page" fo:margin-left="3.149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margin-left="3.1493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38" style:parent-style-name="Normal" style:family="paragraph">
      <style:paragraph-properties>
        <style:tab-stops>
          <style:tab-stop style:type="right" style:position="5.9166in"/>
        </style:tab-stops>
      </style:paragraph-properties>
      <style:text-properties style:font-weight-complex="bold" style:font-size-complex="12pt" style:language-asian="lt" style:country-asian="LT"/>
    </style:style>
    <style:style style:name="P63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640" style:parent-style-name="Normal" style:family="paragraph">
      <style:paragraph-properties>
        <style:tab-stops>
          <style:tab-stop style:type="right" style:position="5.5in"/>
        </style:tab-stops>
      </style:paragraph-properties>
      <style:text-properties style:font-weight-complex="bold" style:font-size-complex="12pt" style:language-asian="lt" style:country-asian="LT"/>
    </style:style>
    <style:style style:name="P641" style:parent-style-name="Normal" style:family="paragraph">
      <style:text-properties style:font-weight-complex="bold" style:font-size-complex="12pt" style:language-asian="lt" style:country-asian="LT"/>
    </style:style>
    <style:style style:name="P64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style:text-properties style:font-weight-complex="bold" style:font-size-complex="12pt" style:language-asian="lt" style:country-asian="LT"/>
    </style:style>
    <style:style style:name="P645" style:parent-style-name="Normal" style:family="paragraph">
      <style:paragraph-properties fo:text-align="center"/>
      <style:text-properties style:font-weight-complex="bold"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weight-complex="bold" style:font-size-complex="12pt" style:language-asian="lt" style:country-asian="LT"/>
    </style:style>
    <style:style style:name="P654" style:parent-style-name="Normal" style:family="paragraph">
      <style:text-properties style:font-weight-complex="bold" style:font-size-complex="12pt" style:language-asian="lt" style:country-asian="LT"/>
    </style:style>
    <style:style style:name="P655" style:parent-style-name="Normal" style:family="paragraph">
      <style:paragraph-properties fo:text-align="justify"/>
      <style:text-properties style:font-weight-complex="bold" style:font-size-complex="12pt" style:language-asian="lt" style:country-asian="LT"/>
    </style:style>
    <style:style style:name="P656" style:parent-style-name="Normal" style:family="paragraph">
      <style:paragraph-properties fo:text-align="justify"/>
      <style:text-properties style:font-weight-complex="bold" style:font-size-complex="12pt" style:language-asian="lt" style:country-asian="LT"/>
    </style:style>
    <style:style style:name="P657" style:parent-style-name="Normal" style:family="paragraph">
      <style:paragraph-properties fo:text-align="end" fo:margin-left="2.9166in">
        <style:tab-stops>
          <style:tab-stop style:type="right" style:position="3.3826in"/>
        </style:tab-stops>
      </style:paragraph-properties>
      <style:text-properties style:font-weight-complex="bold" style:font-size-complex="12pt" style:language-asian="lt" style:country-asian="LT"/>
    </style:style>
    <style:style style:name="P658"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659" style:parent-style-name="Normal" style:family="paragraph">
      <style:paragraph-properties fo:text-align="justify"/>
      <style:text-properties style:font-weight-complex="bold" style:font-size-complex="12pt" style:language-asian="lt" style:country-asian="LT"/>
    </style:style>
    <style:style style:name="P660" style:parent-style-name="Normal" style:family="paragraph">
      <style:paragraph-properties fo:text-align="justify"/>
      <style:text-properties style:font-weight-complex="bold" style:font-size-complex="12pt" style:language-asian="lt" style:country-asian="LT"/>
    </style:style>
    <style:style style:name="P661" style:parent-style-name="Normal" style:family="paragraph">
      <style:paragraph-properties fo:text-align="end" fo:margin-left="2.9166in">
        <style:tab-stops>
          <style:tab-stop style:type="right" style:position="3.3826in"/>
        </style:tab-stops>
      </style:paragraph-properties>
      <style:text-properties style:font-weight-complex="bold" style:font-size-complex="12pt" style:language-asian="lt" style:country-asian="LT"/>
    </style:style>
    <style:style style:name="P662" style:parent-style-name="Normal" style:family="paragraph">
      <style:text-properties style:font-weight-complex="bold" style:font-size-complex="12pt" style:language-asian="lt" style:country-asian="LT"/>
    </style:style>
    <style:style style:name="P663"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664"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665"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666" style:parent-style-name="Normal" style:family="paragraph">
      <style:paragraph-properties fo:text-align="center" fo:margin-left="0.1972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TableColumn670" style:family="table-column">
      <style:table-column-properties style:column-width="3.1138in"/>
    </style:style>
    <style:style style:name="TableColumn671" style:family="table-column">
      <style:table-column-properties style:column-width="3.1847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weight-complex="bold" style:font-size-complex="12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weight-complex="bold" style:font-size-complex="12pt" style:language-asian="lt" style:country-asian="L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weight-complex="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text-properties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olumn719" style:family="table-column">
      <style:table-column-properties style:column-width="0.4618in"/>
    </style:style>
    <style:style style:name="TableColumn720" style:family="table-column">
      <style:table-column-properties style:column-width="5.4465in"/>
    </style:style>
    <style:style style:name="TableColumn721" style:family="table-column">
      <style:table-column-properties style:column-width="0.3902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style:tab-stops>
          <style:tab-stop style:type="left" style:position="0.2958in"/>
        </style:tab-stops>
      </style:paragraph-properties>
    </style:style>
    <style:style style:name="P758" style:parent-style-name="Normal" style:family="paragraph">
      <style:paragraph-properties fo:text-align="center">
        <style:tab-stops>
          <style:tab-stop style:type="left" style:position="0.2958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762" style:family="table-column">
      <style:table-column-properties style:column-width="0.4479in" style:use-optimal-column-width="false"/>
    </style:style>
    <style:style style:name="TableColumn763" style:family="table-column">
      <style:table-column-properties style:column-width="0.9194in" style:use-optimal-column-width="false"/>
    </style:style>
    <style:style style:name="TableColumn764" style:family="table-column">
      <style:table-column-properties style:column-width="1.1909in" style:use-optimal-column-width="false"/>
    </style:style>
    <style:style style:name="TableColumn765" style:family="table-column">
      <style:table-column-properties style:column-width="0.6833in" style:use-optimal-column-width="false"/>
    </style:style>
    <style:style style:name="TableColumn766" style:family="table-column">
      <style:table-column-properties style:column-width="0.3333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1666in" style:use-optimal-column-width="false"/>
    </style:style>
    <style:style style:name="TableColumn769" style:family="table-column">
      <style:table-column-properties style:column-width="2.3069in" style:use-optimal-column-width="false"/>
    </style:style>
    <style:style style:name="Table761" style:family="table">
      <style:table-properties style:width="6.2986in" fo:margin-left="0in" table:align="lef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text-properties style:font-weight-complex="bold" style:font-size-complex="12pt" style:language-asian="lt" style:country-asian="LT"/>
    </style:style>
    <style:style style:name="TableColumn851" style:family="table-column">
      <style:table-column-properties style:column-width="1.0458in"/>
    </style:style>
    <style:style style:name="TableColumn852" style:family="table-column">
      <style:table-column-properties style:column-width="5.2527in"/>
    </style:style>
    <style:style style:name="Table850" style:family="table">
      <style:table-properties style:width="6.2986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P868" style:parent-style-name="Normal" style:family="paragraph">
      <style:paragraph-properties style:punctuation-wrap="simple"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text-properties fo:font-weight="bold" style:font-weight-asian="bold" style:font-size-complex="12pt" style:language-asian="fr" style:country-asian="FR"/>
    </style:style>
    <style:style style:name="P873" style:parent-style-name="Normal" style:family="paragraph">
      <style:paragraph-properties fo:text-align="justify"/>
      <style:text-properties fo:font-style="italic" style:font-style-asian="italic" style:font-size-complex="12pt" style:language-asian="fr" style:country-asian="F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text-properties fo:font-weight="bold" style:font-weight-asian="bold" style:font-weight-complex="bold" style:font-size-complex="12pt"/>
    </style:style>
    <style:style style:name="P878" style:parent-style-name="Normal" style:family="paragraph">
      <style:paragraph-properties fo:text-align="justify"/>
      <style:text-properties fo:font-style="italic" style:font-style-asian="italic" style:font-size-complex="12pt" style:language-asian="fr" style:country-asian="FR"/>
    </style:style>
    <style:style style:name="P879" style:parent-style-name="Normal" style:family="paragraph">
      <style:paragraph-properties style:punctuation-wrap="simple"/>
    </style:style>
    <style:style style:name="P880" style:parent-style-name="Normal" style:family="paragraph">
      <style:paragraph-properties style:punctuation-wrap="simple"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tab-stops>
          <style:tab-stop style:type="right" style:leader-style="dotted" style:leader-text="." style:position="6.3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style:tab-stops>
          <style:tab-stop style:type="right" style:leader-style="dotted" style:leader-text="." style:position="6.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style:tab-stops>
          <style:tab-stop style:type="right" style:leader-style="dotted" style:leader-text="." style:position="6.3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8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893" style:parent-style-name="Normal" style:family="paragraph">
      <style:paragraph-properties>
        <style:tab-stops>
          <style:tab-stop style:type="right" style:leader-style="dotted" style:leader-text="." style:position="6.3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style:tab-stops>
          <style:tab-stop style:type="right" style:leader-style="dotted" style:leader-text="." style:position="6.3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tab-stops>
          <style:tab-stop style:type="right" style:leader-style="dotted" style:leader-text="." style:position="6.3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style:tab-stops>
          <style:tab-stop style:type="right" style:leader-style="dotted" style:leader-text="." style:position="6.3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language-asian="nl" style:country-asian="NL"/>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fo:color="#FF0000"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style:tab-stops>
          <style:tab-stop style:type="right" style:leader-style="dotted" style:leader-text="." style:position="6.3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style:punctuation-wrap="simple" fo:text-align="center"/>
      <style:text-properties style:font-weight-complex="bold" style:font-size-complex="12pt"/>
    </style:style>
    <style:style style:name="P921" style:parent-style-name="Normal" style:family="paragraph">
      <style:paragraph-properties style:punctuation-wrap="simple"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style:punctuation-wrap="simple" fo:text-align="center"/>
      <style:text-properties style:font-weight-complex="bold" style:font-size-complex="12pt"/>
    </style:style>
    <style:style style:name="P92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25" style:parent-style-name="Normal" style:family="paragraph">
      <style:paragraph-properties style:punctuation-wrap="simple" fo:text-align="justify"/>
      <style:text-properties style:font-weight-complex="bold" fo:font-style="italic" style:font-style-asian="italic" style:font-size-complex="12pt"/>
    </style:style>
    <style:style style:name="P926" style:parent-style-name="Normal" style:family="paragraph">
      <style:paragraph-properties style:punctuation-wrap="simple"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style:text-properties style:font-weight-complex="bold" fo:font-style="italic" style:font-style-asian="italic" style:font-size-complex="12pt"/>
    </style:style>
    <style:style style:name="P930" style:parent-style-name="Normal" style:family="paragraph">
      <style:paragraph-properties fo:text-align="justify"/>
      <style:text-properties style:font-weight-complex="bold" fo:font-style="italic" style:font-style-asian="italic" style:font-size-complex="12pt"/>
    </style:style>
    <style:style style:name="P931" style:parent-style-name="Normal" style:family="paragraph">
      <style:paragraph-properties fo:text-align="justify"/>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5" style:parent-style-name="Normal" style:family="paragraph">
      <style:text-properties style:font-weight-complex="bold" fo:font-style="italic" style:font-style-asian="italic"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fo:font-style="italic" style:font-style-asian="italic" style:font-size-complex="12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font-style="italic" style:font-style-asian="italic" style:font-size-complex="12pt"/>
    </style:style>
    <style:style style:name="T962" style:parent-style-name="DefaultParagraphFont" style:family="text">
      <style:text-properties style:font-weight-complex="bold" fo:font-style="italic" style:font-style-asian="italic" style:font-size-complex="12pt"/>
    </style:style>
    <style:style style:name="P963" style:parent-style-name="Normal" style:family="paragraph">
      <style:paragraph-properties fo:text-align="justify"/>
      <style:text-properties style:font-weight-complex="bold" fo:font-style="italic" style:font-style-asian="italic" style:font-size-complex="12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fo:letter-spacing="-0.0027in"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style>
    <style:style style:name="P973" style:parent-style-name="Normal" style:family="paragraph">
      <style:paragraph-properties fo:margin-left="3.1493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margin-left="3.149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style:punctuation-wrap="simple" fo:text-align="center"/>
      <style:text-properties style:font-weight-complex="bold" fo:text-transform="uppercase"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weight-complex="bold" style:font-size-complex="12pt"/>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fo:font-weight="bold" style:font-weight-asian="bold" style:font-weight-complex="bold" style:font-size-complex="12pt"/>
    </style:style>
    <style:style style:name="P1005" style:parent-style-name="Normal" style:family="paragraph">
      <style:paragraph-properties fo:text-align="center"/>
      <style:text-properties fo:font-style="italic" style:font-style-asian="italic" style:font-size-complex="12pt" style:language-asian="lt" style:country-asian="LT"/>
    </style:style>
    <style:style style:name="P1006" style:parent-style-name="Normal" style:family="paragraph">
      <style:text-properties style:font-size-complex="12pt" style:language-asian="lt" style:country-asian="LT"/>
    </style:style>
    <style:style style:name="TableColumn1008" style:family="table-column">
      <style:table-column-properties style:column-width="0.4993in" style:use-optimal-column-width="false"/>
    </style:style>
    <style:style style:name="TableColumn1009" style:family="table-column">
      <style:table-column-properties style:column-width="1.8187in" style:use-optimal-column-width="false"/>
    </style:style>
    <style:style style:name="TableColumn1010" style:family="table-column">
      <style:table-column-properties style:column-width="1.2965in" style:use-optimal-column-width="false"/>
    </style:style>
    <style:style style:name="TableColumn1011" style:family="table-column">
      <style:table-column-properties style:column-width="1.3881in" style:use-optimal-column-width="false"/>
    </style:style>
    <style:style style:name="TableColumn1012" style:family="table-column">
      <style:table-column-properties style:column-width="1.2958in" style:use-optimal-column-width="false"/>
    </style:style>
    <style:style style:name="Table1007" style:family="table">
      <style:table-properties style:width="6.2986in" fo:margin-left="0in" table:align="center"/>
    </style:style>
    <style:style style:name="TableRow1013" style:family="table-row">
      <style:table-row-properties style:min-row-height="0.3222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2979in" style:use-optimal-row-height="false" fo:keep-together="always"/>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fr" style:country-asian="F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fr" style:country-asian="F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fr" style:country-asian="F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fr" style:country-asian="F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fr" style:country-asian="F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fr" style:country-asian="F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fr" style:country-asian="F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fr" style:country-asian="F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fr" style:country-asian="F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fr" style:country-asian="F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234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fr" style:country-asian="F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fr" style:country-asian="F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fr" style:country-asian="F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fr" style:country-asian="F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fr" style:country-asian="F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fr" style:country-asian="F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text-position="super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156" style:parent-style-name="Normal" style:family="paragraph">
      <style:paragraph-properties fo:text-align="end" fo:margin-right="0.4666in">
        <style:tab-stops>
          <style:tab-stop style:type="left" style:position="2.95in"/>
        </style:tab-stops>
      </style:paragraph-properties>
      <style:text-properties style:font-size-complex="12pt" style:language-asian="lt" style:country-asian="LT"/>
    </style:style>
    <style:style style:name="P1157" style:parent-style-name="Normal" style:family="paragraph">
      <style:paragraph-properties fo:text-align="justify" fo:margin-left="4.1347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weight-complex="bold" fo:text-transform="uppercase" style:font-size-complex="12pt"/>
    </style:style>
    <style:style style:name="P1160" style:parent-style-name="Normal" style:family="paragraph">
      <style:paragraph-properties fo:text-align="justify" fo:margin-left="4.1347in">
        <style:tab-stops/>
      </style:paragraph-properties>
    </style:style>
    <style:style style:name="P1161" style:parent-style-name="Normal" style:family="paragraph">
      <style:paragraph-properties fo:break-before="page" fo:margin-left="3.1493in">
        <style:tab-stops/>
      </style:paragraph-properties>
    </style:style>
    <style:style style:name="T1162" style:parent-style-name="DefaultParagraphFont" style:family="text">
      <style:text-properties style:font-weight-complex="bold" style:font-size-complex="12pt"/>
    </style:style>
    <style:style style:name="P1163" style:parent-style-name="Normal" style:family="paragraph">
      <style:paragraph-properties fo:margin-left="3.149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center"/>
      <style:text-properties style:font-weight-complex="bold" style:font-size-complex="12pt"/>
    </style:style>
    <style:style style:name="P1167" style:parent-style-name="Normal" style:family="paragraph">
      <style:paragraph-properties fo:text-align="center" fo:text-indent="0.046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style:font-weight-complex="bold" style:font-size-complex="12pt"/>
    </style:style>
    <style:style style:name="T1179" style:parent-style-name="DefaultParagraphFont" style:family="text">
      <style:text-properties style:font-name-asian="Calibri" fo:font-weight="bold" style:font-weight-asian="bold" style:font-weight-complex="bold" style:font-size-complex="12pt"/>
    </style:style>
    <style:style style:name="T1180" style:parent-style-name="DefaultParagraphFont" style:family="text">
      <style:text-properties style:font-name-asian="Calibri" fo:font-weight="bold" style:font-weight-asian="bold" style:font-weight-complex="bold" style:font-size-complex="12pt"/>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T1187" style:parent-style-name="DefaultParagraphFont" style:family="text">
      <style:text-properties style:font-name-asian="Calibri" fo:font-weight="bold" style:font-weight-asian="bold" style:font-weight-complex="bold" style:font-size-complex="12pt"/>
    </style:style>
    <style:style style:name="P1188" style:parent-style-name="Normal" style:family="paragraph">
      <style:paragraph-properties fo:text-align="center"/>
      <style:text-properties fo:font-style="italic" style:font-style-asian="italic" style:font-size-complex="12pt" style:language-asian="lt" style:country-asian="LT"/>
    </style:style>
    <style:style style:name="TableColumn1190" style:family="table-column">
      <style:table-column-properties style:column-width="0.6229in" style:use-optimal-column-width="false"/>
    </style:style>
    <style:style style:name="TableColumn1191" style:family="table-column">
      <style:table-column-properties style:column-width="4.7097in" style:use-optimal-column-width="false"/>
    </style:style>
    <style:style style:name="TableColumn1192" style:family="table-column">
      <style:table-column-properties style:column-width="0.5in" style:use-optimal-column-width="false"/>
    </style:style>
    <style:style style:name="TableColumn1193" style:family="table-column">
      <style:table-column-properties style:column-width="0.2326in" style:use-optimal-column-width="false"/>
    </style:style>
    <style:style style:name="TableColumn1194" style:family="table-column">
      <style:table-column-properties style:column-width="0.2333in" style:use-optimal-column-width="false"/>
    </style:style>
    <style:style style:name="Table1189" style:family="table">
      <style:table-properties style:width="6.2986in" fo:margin-left="0in" table:align="center"/>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355" style:parent-style-name="Normal" style:family="paragraph">
      <style:paragraph-properties fo:text-align="end" fo:margin-right="0.4666in">
        <style:tab-stops>
          <style:tab-stop style:type="left" style:position="2.95in"/>
        </style:tab-stops>
      </style:paragraph-properties>
      <style:text-properties style:font-size-complex="12pt" style:language-asian="lt" style:country-asian="LT"/>
    </style:style>
    <style:style style:name="P1356" style:parent-style-name="Normal" style:family="paragraph">
      <style:paragraph-properties fo:margin-left="4.1347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margin-left="4.1347in">
        <style:tab-stops/>
      </style:paragraph-properties>
    </style:style>
    <style:style style:name="P1360" style:parent-style-name="Normal" style:family="paragraph">
      <style:paragraph-properties fo:margin-left="3.1493in">
        <style:tab-stops/>
      </style:paragraph-properties>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margin-left="3.1493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center"/>
      <style:text-properties style:font-weight-complex="bold" style:font-size-complex="12pt"/>
    </style:style>
    <style:style style:name="P136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style:font-size-complex="12pt"/>
    </style:style>
    <style:style style:name="P1368"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369"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1370" style:parent-style-name="Normal" style:family="paragraph">
      <style:paragraph-properties style:punctuation-wrap="simple"/>
      <style:text-properties style:font-size-complex="12pt" style:language-asian="lt" style:country-asian="LT"/>
    </style:style>
    <style:style style:name="P1371" style:parent-style-name="Normal" style:family="paragraph">
      <style:paragraph-properties style:punctuation-wrap="simple"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fo:text-transform="uppercase"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position="6.299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fo:letter-spacing="-0.0027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margin-left="1.75in">
        <style:tab-stops>
          <style:tab-stop style:type="right" style:position="4.5493in"/>
        </style:tab-stops>
      </style:paragraph-properties>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TableColumn1389" style:family="table-column">
      <style:table-column-properties style:column-width="1.9548in"/>
    </style:style>
    <style:style style:name="TableColumn1390" style:family="table-column">
      <style:table-column-properties style:column-width="4.3437in"/>
    </style:style>
    <style:style style:name="Table1388" style:family="table">
      <style:table-properties style:width="6.2986in" fo:margin-left="0in" table:align="lef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weight="bold" style:font-weight-asian="bold" fo:text-transform="uppercas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weight-complex="bold" style:font-size-complex="12pt" style:language-asian="lt" style:country-asian="LT"/>
    </style:style>
    <style:style style:name="P1419" style:parent-style-name="Normal" style:family="paragraph">
      <style:text-properties style:font-weight-complex="bold" style:font-size-complex="12pt" style:language-asian="lt" style:country-asian="LT"/>
    </style:style>
    <style:style style:name="P1420" style:parent-style-name="Normal" style:family="paragraph">
      <style:paragraph-properties fo:text-align="center" fo:margin-left="2.75in">
        <style:tab-stops>
          <style:tab-stop style:type="right" style:position="3.5493in"/>
        </style:tab-stops>
      </style:paragraph-properties>
      <style:text-properties style:font-weight-complex="bold" style:font-size-complex="12pt" style:language-asian="lt" style:country-asian="LT"/>
    </style:style>
    <style:style style:name="P1421"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1422" style:parent-style-name="Normal" style:family="paragraph">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P1424" style:parent-style-name="Normal" style:family="paragraph">
      <style:paragraph-properties fo:text-align="center" fo:margin-left="2.75in">
        <style:tab-stops>
          <style:tab-stop style:type="right" style:position="3.5493in"/>
        </style:tab-stops>
      </style:paragraph-properties>
      <style:text-properties style:font-weight-complex="bold" style:font-size-complex="12pt" style:language-asian="lt" style:country-asian="LT"/>
    </style:style>
    <style:style style:name="P142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style:style>
  </office:automatic-styles>
  <office:body>
    <office:text text:use-soft-page-breaks="true">
      <text:p text:style-name="P1"><text:span text:style-name="T2">lietuvos mokslo TARYBOS PirmininkO</text:span></text:p>
      <text:p text:style-name="P3">Į S A K Y M A S</text:p>
      <text:p text:style-name="P4"/>
      <text:p text:style-name="P5">DĖL BIODIVERSA2 PROGRAMOS PROJEKTŲ FINANSAVIMO TVARKOS APRAŠo PATVIRTINIMO</text:p>
      <text:p text:style-name="P6"/>
      <text:p text:style-name="P7">2013 m. vasario 25 d. Nr. V-82</text:p>
      <text:p text:style-name="P8"><text:span text:style-name="T9">Vilnius</text:span></text:p>
      <text:p text:style-name="P10"/>
      <text:p text:style-name="P11"><text:span text:style-name="T12">1</text:span><text:span text:style-name="T13">.<text:s/></text:span><text:span text:style-name="T14">Tvirtinu</text:span><text:span text:style-name="T15"><text:s/>BIODIVERSA2 programos projektų finansavimo tvarkos aprašą (pridedama).</text:span></text:p>
      <text:p text:style-name="P16"><text:span text:style-name="T17">2</text:span><text:span text:style-name="T18">.<text:s/></text:span><text:span text:style-name="T19">Nurodau<text:s/></text:span><text:span text:style-name="T20">Tarybos pirmininko 2012 m. sausio 5 d. įsakymą Nr. V-5 „Dėl BIODIVERSA2 programos projektų finansavimo tvarkos aprašo patvirtinimo“ laikyti negaliojančiu nuo 2013 m. vasario 25 d.</text:span></text:p>
      <text:p text:style-name="P21"/>
      <text:p text:style-name="P22"><text:span text:style-name="T23">Pirmininkas</text:span><text:span text:style-name="T24"><text:tab/>Eugenijus Butkus</text:span></text:p>
      <text:p text:style-name="P25"/>
      <text:p text:style-name="P26"><text:span text:style-name="T27">_________________</text:span></text:p>
      <text:p text:style-name="P28"/>
      <text:p text:style-name="P29"><text:span text:style-name="T30">PATVI</text:span><text:span text:style-name="T31">RTINTA</text:span></text:p>
      <text:p text:style-name="P32">Lietuvos mokslo tarybos pirmininko 2013 m. vasario 25 d. įsakymu Nr. V-82</text:p>
      <text:p text:style-name="P33"/>
      <text:p text:style-name="P34"><text:span text:style-name="T35">BIODIVERSA2 PROGRAMOS PROJEKTŲ FINANS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IODIVERSA2 programos projektų finansavimo tvarkos aprašas (toliau vadinama –<text:s/></text:span><text:span text:style-name="T45">Aprašas) nustato paraiškų teikimo, siekiant gauti finansavimą programos „Bendradarbiavimas ir bendra strategija, įgyvendinant biologinės įvairovės mokslinių tyrimų programas Europoje“ (toliau vadinama – BIODIVERSA2 programa) projektams vykdyti, šių paraišk</text:span><text:span text:style-name="T46">ų vertinimo, valstybės biudžeto lėšų skyrimo, ataskaitų teikimo bei vertinimo Lietuvos mokslo taryboje (toliau vadinama – Taryba) tvarką.</text:span></text:p>
      <text:p text:style-name="P47"><text:span text:style-name="T48">2</text:span><text:span text:style-name="T49">. Šis Aprašas taikomas Lietuvos mokslo ir studijų institucijoms, įtrauktoms į Švietimo ir mokslo institucijų regi</text:span><text:span text:style-name="T50">strą.</text:span></text:p>
      <text:p text:style-name="P51"><text:span text:style-name="T52">3</text:span><text:span text:style-name="T53">. Apraše vartojamos sąvokos:</text:span></text:p>
      <text:p text:style-name="P54"><text:span text:style-name="T55">3.1</text:span><text:span text:style-name="T56">.<text:s/></text:span><text:span text:style-name="T57">paraiška<text:s/></text:span><text:span text:style-name="T58">–</text:span><text:span text:style-name="T59"><text:s/></text:span><text:span text:style-name="T60">nustatytos formos dokumentas, kurį, siekdami gauti finansavimą tarptautiniam projektui vykdyti, atitinkamai BIODIVERSA2 programos kvietimo administravimo institucijai teikia partneriai;</text:span></text:p>
      <text:p text:style-name="P61"><text:span text:style-name="T62">3.2</text:span><text:span text:style-name="T63">.<text:s/></text:span><text:span text:style-name="T64">partneris iš Lietuvos</text:span><text:span text:style-name="T65"><text:s/>– projekto vadovas ir kiti vykdytojai kartu su vykdančiąja institucija teikiantys paraišką;</text:span></text:p>
      <text:p text:style-name="P66"><text:span text:style-name="T67">3.3</text:span><text:span text:style-name="T68">.<text:s/></text:span><text:span text:style-name="T69">partneris<text:s/></text:span><text:span text:style-name="T70">– paraiškos rengime ir (ar) tarptautiniame projekte dalyvaujantys tyrėjai kartu su institucijomis iš kitos programoje dalyv</text:span><text:span text:style-name="T71">aujančios šalies;</text:span></text:p>
      <text:p text:style-name="P72"><text:span text:style-name="T73">3.4</text:span><text:span text:style-name="T74">.<text:s/></text:span><text:span text:style-name="T75">projektas</text:span><text:span text:style-name="T76"><text:s/>– Tarptautinio projekto dalis, kurią įgyvendina projekto vykdytojai iš Lietuvos;</text:span></text:p>
      <text:p text:style-name="P77"><text:span text:style-name="T78">3.5</text:span><text:span text:style-name="T79">.<text:s/></text:span><text:span text:style-name="T80">projekto vadovas</text:span><text:span text:style-name="T81"><text:s/>– mokslininkas, kartu su kitais vykdytojais tyrėjais įgyvendinantis projektą ir vadovaujantis jo įgyvendinimui L</text:span><text:span text:style-name="T82">ietuvoje, arba mokslininkas, vienas pats įgyvendinantis projektą Lietuvoje;</text:span></text:p>
      <text:p text:style-name="P83"><text:span text:style-name="T84">3.6</text:span><text:span text:style-name="T85">.<text:s/></text:span><text:span text:style-name="T86">projekto vykdytojas</text:span><text:span text:style-name="T87"><text:s/>– projekto vykdytojas tyrėjas arba projekto vykdytojas (ne tyrėjas);</text:span></text:p>
      <text:p text:style-name="P88"><text:span text:style-name="T89">3.7</text:span><text:span text:style-name="T90">.<text:s/></text:span><text:span text:style-name="T91">projekto vykdytojas tyrėjas</text:span><text:span text:style-name="T92"><text:s/>– Lietuvos mokslo ir studijų institucijos tyr</text:span><text:span text:style-name="T93">ėjas, vykdantis projektą ir tokiu būdu iš esmės dalyvaujantis įgyvendinant jo tikslus; projekto<text:s/></text:span><text:soft-page-break/><text:span text:style-name="T94">vykdytoju tyrėju laikomas ir projekto vadovas;</text:span></text:p>
      <text:p text:style-name="P95"><text:span text:style-name="T96">3.8</text:span><text:span text:style-name="T97">.<text:s/></text:span><text:span text:style-name="T98">projekto vykdytojas (ne tyrėjas)</text:span><text:span text:style-name="T99"><text:s/>– Lietuvos mokslo ir studijų institucijos darbuotojas, atliekantis jam<text:s/></text:span><text:span text:style-name="T100">paskirtą darbą projekto tikslams pasiekti ir taip prisidedantis prie projekto įgyvendinimo;</text:span></text:p>
      <text:p text:style-name="P101"><text:span text:style-name="T102">3.9</text:span><text:span text:style-name="T103">.<text:s/></text:span><text:span text:style-name="T104">Komitetas</text:span><text:span text:style-name="T105"><text:s/>– Tarybos Gamtos ir technikos mokslų komitetas;</text:span></text:p>
      <text:p text:style-name="P106"><text:span text:style-name="T107">3.10</text:span><text:span text:style-name="T108">.<text:s/></text:span><text:span text:style-name="T109">tarptautinis projektas</text:span><text:span text:style-name="T110"><text:s/>– paraiška, patekusi į finansuojamų projektų sąrašą, kurį rengia BIODIVERSA2 programos Kvietimo valdymo komitetas. Tarptautinį projektą sudaro mokslinių tyrimų ir su jais susijusių veiklų visuma, kurią per numatytą laiką atlieka partneriai iš Lietuvos ir<text:s/></text:span><text:span text:style-name="T111">kitų šalių, nustatytiems tikslams, iškeltiems uždaviniams ir numatytiems rezultatams pasiekti;</text:span></text:p>
      <text:p text:style-name="P112"><text:span text:style-name="T113">3.11</text:span><text:span text:style-name="T114">.<text:s/></text:span><text:span text:style-name="T115">vykdančioji institucija</text:span><text:span text:style-name="T116"><text:s/>–</text:span><text:span text:style-name="T117"><text:s/></text:span><text:span text:style-name="T118">Lietuvos mokslo ir studijų institucija, kuri įtraukta į Švietimo ir mokslo institucijų registrą ir sudaro projekto vykdytojam</text:span><text:span text:style-name="T119">s sąlygas projektui įgyvendinti ir teisės aktų nustatyta tvarka administruoja projektui skirtas valstybės biudžeto lėšas.</text:span></text:p>
      <text:p text:style-name="P120"><text:span text:style-name="T121">4</text:span><text:span text:style-name="T122">. Pagal šį Aprašą skiriamos valstybės biudžeto lėšos yra tikslinės. Jos skiriamos Aprašo 5 punkte numatytoms išlaidoms finansuo</text:span><text:span text:style-name="T123">ti.</text:span></text:p>
      <text:p text:style-name="P124"/>
      <text:p text:style-name="P125"><text:span text:style-name="T126">II</text:span><text:span text:style-name="T127">.<text:s/></text:span><text:span text:style-name="T128">LĖŠŲ skyrimo Principai ir bendrieji reikalavimai projektams</text:span></text:p>
      <text:p text:style-name="P129"/>
      <text:p text:style-name="P130"><text:span text:style-name="T131">5</text:span><text:span text:style-name="T132">. Taryba šio Aprašo nustatyta tvarka skiria valstybės biudžeto lėšas projekto mokslinių tyrimų ir su jais susijusioms veikloms, nefinansuojamoms iš kitų finansavimo šaltinių,<text:s/></text:span><text:span text:style-name="T133">finansuoti.</text:span></text:p>
      <text:p text:style-name="P134"><text:span text:style-name="T135">6</text:span><text:span text:style-name="T136">. Skiriamų lėšų dydis priklauso nuo paraiškos pagrįstumo, tinkamumo ir valstybės biudžeto asignavimų, skirtų BIODIVERSA2 programai. Skiriamų lėšų dydis gali siekti iki 100 procentų prašomų finansuoti lėšų.</text:span></text:p>
      <text:p text:style-name="P137"><text:span text:style-name="T138">7</text:span><text:span text:style-name="T139">. Projekto biudžetas turi bū</text:span><text:span text:style-name="T140">ti ne didesnis kaip 350 tūkst. litų, o per vienerius kalendorinius metus projektui gali būti planuojama ne daugiau kaip 150 tūkst. litų.</text:span></text:p>
      <text:p text:style-name="P141"><text:span text:style-name="T142">8</text:span><text:span text:style-name="T143">. Projekto trukmė paprastai yra ne ilgesnė nei 36 mėnesiai, jei kvietime nenurodyta kitaip.</text:span></text:p>
      <text:p text:style-name="P144"><text:span text:style-name="T145">9</text:span><text:span text:style-name="T146">. Partneris iš Li</text:span><text:span text:style-name="T147">etuvos gali planuoti tik tuos mokslinius tyrimus, darbus, įrangos įsigijimą, žmonių išteklius ir kitas priemones, kurie tiesiogiai reikalingi projekto rezultatams pasiekti.</text:span></text:p>
      <text:p text:style-name="P148"><text:span text:style-name="T149">10</text:span><text:span text:style-name="T150">. Tyrėjas gali teikti tik vieną to paties kvietimo paraišką (kaip projekto va</text:span><text:span text:style-name="T151">dovas ar kitas vykdytojas), jei kvietime nenurodyta kitaip.</text:span></text:p>
      <text:p text:style-name="P152"><text:span text:style-name="T153">11</text:span><text:span text:style-name="T154">. Kiekvieno projekto vykdytojo tyrėjo (įskaitant ir projekto vadovą) darbo apimtis projekte turi būti ne mažesnė kaip 20 valandų, padaugintų iš projekto trukmės mėnesiais.</text:span></text:p>
      <text:p text:style-name="P155"><text:span text:style-name="T156">12</text:span><text:span text:style-name="T157">. Projekto vadovas ir kiti vykdytojai su vykdančiąja institucija privalo sudaryti projekto įgyvendinimo darbo sutartis numatytam darbo laikotarpiui. Projekto įgyvendinimo darbo sutartys sudaromos tik su projekto vykdytojais. Vykdančioji institucija privalo</text:span><text:span text:style-name="T158"><text:s/>užtikrinti, kad projekto vykdytojai būtų įdarbinti tik į tas pareigybes, kurių minimalius kvalifikacinius reikalavimus (Žin., 2011, Nr.<text:s/></text:span><text:a xlink:href="https://www.e-tar.lt/portal/legalAct.html?documentId=TAR.A51D87D465CB" office:target-frame-name="_blank" xlink:show="new"><text:span text:style-name="T159">60-2882</text:span></text:a><text:span text:style-name="T160">) jie atitinka. Suta</text:span><text:span text:style-name="T161">rtyse projekto vykdytojams nustatytas darbo užmokestis turi būti apskaičiuotas neviršijant Tarybos nutarimu patvirtinto didžiausio leistino pareigybės valandinio atlygio (Žin., 2012, Nr.<text:s/></text:span><text:a xlink:href="https://www.e-tar.lt/portal/legalAct.html?documentId=TAR.A2E0E0C16C56" office:target-frame-name="_blank" xlink:show="new"><text:span text:style-name="T162">117-5942</text:span></text:a><text:span text:style-name="T163">).</text:span></text:p>
      <text:p text:style-name="P164"><text:span text:style-name="T165">13</text:span><text:span text:style-name="T166">. Projekto vykdytojai pagrindinius rezultatus turi pasiekti patys. Projekto vadovas ir vykdytojai iš projekto lėšų negali gauti išmokų pagal autorines arba paslaugų sutartis. Leidžiama pirkti paslaugas arba sudaryti<text:s/></text:span><text:span text:style-name="T167">autorines sutartis tik pagalbiniams (nepagrindiniams) projekte numatytiems darbams atlikti.</text:span></text:p>
      <text:p text:style-name="P168"><text:span text:style-name="T169">14</text:span><text:span text:style-name="T170">. Vykdančioji institucija, apskaičiuodama projekto vykdytojų komandiruočių metu patirtas apgyvendinimo išlaidas ir dienpinigius, vadovaujasi atitinkamais Liet</text:span><text:span text:style-name="T171">uvos Respublikos teisės aktais.</text:span></text:p>
      <text:p text:style-name="P172"><text:span text:style-name="T173">15</text:span><text:span text:style-name="T174">. Vykdančioji institucija, pirkdama prekes, paslaugas ar darbus, vadovaujasi Lietuvos Respublikos viešųjų pirkimų įstatymu (Žin., 1996, Nr.<text:s/></text:span><text:a xlink:href="https://www.e-tar.lt/portal/legalAct.html?documentId=TAR.C54AFFAA7622" office:target-frame-name="_blank" xlink:show="new"><text:span text:style-name="T175">84-2000</text:span></text:a><text:span text:style-name="T176">; 2006, Nr.<text:s/></text:span><text:a xlink:href="https://www.e-tar.lt/portal/legalAct.html?documentId=TAR.C0DE35FFA738" office:target-frame-name="_blank" xlink:show="new"><text:span text:style-name="T177">4-102</text:span></text:a><text:span text:style-name="T178">) ir kitais<text:s/></text:span><text:soft-page-break/><text:span text:style-name="T179">Lietuvos Respublikos teisės aktais.</text:span></text:p>
      <text:p text:style-name="P180"><text:span text:style-name="T181">16</text:span><text:span text:style-name="T182">. Ilgalaikį materialųjį, taip pat nematerialųjį turtą iš projekto lėšų į</text:span><text:span text:style-name="T183">sigyti gali tik valstybinė Lietuvos mokslo ir studijų institucija. Šis turtas įtraukiamas į institucijos turto apskaitą.</text:span></text:p>
      <text:p text:style-name="P184"><text:span text:style-name="T185">17</text:span><text:span text:style-name="T186">. Netiesioginės išlaidos projekte negali viršyti 30 proc. darbo užmokesčiui, socialinio draudimo bei kitoms įmokoms, išlaidoms pa</text:span><text:span text:style-name="T187">slaugoms bei autoriniams darbams numatytų lėšų. Išimtiniais atvejais gali būti numatytos papildomos netiesioginės išlaidos mokslinei įrangai eksploatuoti.</text:span></text:p>
      <text:p text:style-name="P188"><text:span text:style-name="T189">18</text:span><text:span text:style-name="T190">. Pirkimo pridėtinės vertės mokestis (toliau – PVM), susijęs su iš projektams finansuoti skirtų</text:span><text:span text:style-name="T191"><text:s/>lėšų pirktomis prekėmis ar paslaugomis ir dengiamas iš šių lėšų, į PVM atskaitą ir į PVM deklaraciją negali būti įtraukiamas.</text:span></text:p>
      <text:p text:style-name="P192"/>
      <text:p text:style-name="P193"><text:span text:style-name="T194">III</text:span><text:span text:style-name="T195">.<text:s/></text:span><text:span text:style-name="T196">TINKAMOS IR NETINKAMOS IŠLAIDOS</text:span></text:p>
      <text:p text:style-name="P197"/>
      <text:p text:style-name="P198"><text:span text:style-name="T199">19</text:span><text:span text:style-name="T200">. Tinkamos išlaidos turi atitikti šiuos kriterijus:</text:span></text:p>
      <text:p text:style-name="P201"><text:span text:style-name="T202">19.1</text:span><text:span text:style-name="T203">. būti aiškiai<text:s/></text:span><text:span text:style-name="T204">apibrėžtos pagal išlaidų rūšis;</text:span></text:p>
      <text:p text:style-name="P205"><text:span text:style-name="T206">19.2</text:span><text:span text:style-name="T207">. būti realios ir teisingos, pagrįstos finansiniais dokumentais;</text:span></text:p>
      <text:p text:style-name="P208"><text:span text:style-name="T209">19.3</text:span><text:span text:style-name="T210">. būti būtinos projektui įgyvendinti;</text:span></text:p>
      <text:p text:style-name="P211"><text:span text:style-name="T212">19.4</text:span><text:span text:style-name="T213">. būti patirtos projekto įgyvendinimo metu.</text:span></text:p>
      <text:p text:style-name="P214"><text:span text:style-name="T215">20</text:span><text:span text:style-name="T216">. Tinkamų išlaidų rūšys, kurioms finansuoti š</text:span><text:span text:style-name="T217">iame Apraše nustatyta tvarka gali būti skiriamos lėšos:</text:span></text:p>
      <text:p text:style-name="P218"><text:span text:style-name="T219">20.1</text:span><text:span text:style-name="T220">. išlaidos projekto vadovo ir vykdytojų darbo užmokesčiui, socialinio draudimo įmokoms ir kitoms įmokoms;</text:span></text:p>
      <text:p text:style-name="P221"><text:span text:style-name="T222">20.2</text:span><text:span text:style-name="T223">. išlaidos paslaugoms;</text:span></text:p>
      <text:p text:style-name="P224"><text:span text:style-name="T225">20.3</text:span><text:span text:style-name="T226">. išlaidos autoriniams darbams;</text:span></text:p>
      <text:p text:style-name="P227"><text:span text:style-name="T228">20.4</text:span><text:span text:style-name="T229">. išlaido</text:span><text:span text:style-name="T230">s prekėms;</text:span></text:p>
      <text:p text:style-name="P231"><text:span text:style-name="T232">20.5</text:span><text:span text:style-name="T233">. išlaidos komandiruotėms;</text:span></text:p>
      <text:p text:style-name="P234"><text:span text:style-name="T235">20.6</text:span><text:span text:style-name="T236">. išlaidos ilgalaikiam turtui įsigyti;</text:span></text:p>
      <text:p text:style-name="P237"><text:span text:style-name="T238">20.7</text:span><text:span text:style-name="T239">. netiesioginės išlaidos.</text:span></text:p>
      <text:p text:style-name="P240"><text:span text:style-name="T241">21</text:span><text:span text:style-name="T242">. Netinkamos išlaidos yra:</text:span></text:p>
      <text:p text:style-name="P243"><text:span text:style-name="T244">21.1</text:span><text:span text:style-name="T245">. išlaidos baudoms sumokėti ir (arba) finansinėms sankcijoms atlikti ir (arba) bylinėjim</text:span><text:span text:style-name="T246">osi išlaidoms padengti;</text:span></text:p>
      <text:p text:style-name="P247"><text:span text:style-name="T248">21.2</text:span><text:span text:style-name="T249">. išlaidos debeto palūkanoms, finansinėms operacijoms, komiso rinkliavoms, nuostoliams, atsiradusiems dėl užsienio valiutos keitimo, kitiems grynai finansiniams sandorių kaštams;</text:span></text:p>
      <text:p text:style-name="P250"><text:span text:style-name="T251">21.3</text:span><text:span text:style-name="T252">. išlaidos paskoloms, lizingo veiklom</text:span><text:span text:style-name="T253">s;</text:span></text:p>
      <text:p text:style-name="P254"><text:span text:style-name="T255">21.4</text:span><text:span text:style-name="T256">. išlaidos projektui parengti;</text:span></text:p>
      <text:p text:style-name="P257"><text:span text:style-name="T258">21.5</text:span><text:span text:style-name="T259">. deklaruotos, patirtos ar kompensuotos išlaidos, susijusios su kitais vykdančiojoje institucijoje vykdomais mokslinių tyrimų ir technologijų plėtros projektais.</text:span></text:p>
      <text:p text:style-name="P260"><text:span text:style-name="T261">22</text:span><text:span text:style-name="T262">. Išlaidos pripažįstamos tinkamomis,</text:span><text:span text:style-name="T263"><text:s/>jei atitinka Aprašo 19 punkto kriterijų reikalavimus bei yra teisingai ir sąžiningai paskirstytos pagal Aprašo 20 punkte nustatytas išlaidų rūšis.</text:span></text:p>
      <text:p text:style-name="P264"/>
      <text:p text:style-name="P265"><text:span text:style-name="T266">IV</text:span><text:span text:style-name="T267">.<text:s/></text:span><text:span text:style-name="T268">Paraiškų TEIKIMAS</text:span></text:p>
      <text:p text:style-name="P269"/>
      <text:p text:style-name="P270"><text:span text:style-name="T271">23</text:span><text:span text:style-name="T272">. Paraiškos teikiamos pagal kvietimus, kuriuos skelbia atitinkama<text:s/></text:span><text:span text:style-name="T273">BIODIVERSA2 programos kvietimo administravimo institucija.</text:span></text:p>
      <text:p text:style-name="P274"><text:span text:style-name="T275">24</text:span><text:span text:style-name="T276">. Lietuvoje informacija apie paskelbtą BIODIVERSA2 programos kvietimą teikti paraiškas (toliau – kvietimas) teikiama Tarybos interneto svetainėje www.lmt.lt (toliau – svetainė). Skelbdama inf</text:span><text:span text:style-name="T277">ormaciją apie kvietimą, Taryba turi teisę nustatyti papildomų reikalavimų partneriui iš Lietuvos.</text:span></text:p>
      <text:p text:style-name="P278"><text:span text:style-name="T279">25</text:span><text:span text:style-name="T280">. Paraiškos rengiamos ir teikiamos pagal BIODIVERSA2 programos taisykles ir<text:s/></text:span><text:soft-page-break/><text:span text:style-name="T281">kvietime nustatytus reikalavimus. Partneris iš Lietuvos, rengdamas ir teikda</text:span><text:span text:style-name="T282">mas paraišką, privalo atsižvelgti į šio aprašo nuostatas.</text:span></text:p>
      <text:p text:style-name="P283"/>
      <text:p text:style-name="P284"><text:span text:style-name="T285">V</text:span><text:span text:style-name="T286">.<text:s/></text:span><text:span text:style-name="T287">PARAIŠKŲ VERTINIMAS, ATRANKA ir sprendimo priėmimas</text:span></text:p>
      <text:p text:style-name="P288"/>
      <text:p text:style-name="P289"><text:span text:style-name="T290">26</text:span><text:span text:style-name="T291">. Pasibaigus paraiškų priėmimo terminui, atliekama jų administracinė patikra ir ekspertinis vertinimas.</text:span></text:p>
      <text:p text:style-name="P292"><text:span text:style-name="T293">27</text:span><text:span text:style-name="T294">. Paraiškų, kuriose</text:span><text:span text:style-name="T295"><text:s/>dalyvauja partneris iš Lietuvos, administracinę patikrą vykdo Tarybos Mokslo fondas (toliau – Mokslo fondas). Jos metu tikrinama kiekvienos paraiškos atitiktis BIODIVERSA2 programoje, Apraše ir kvietime nurodytiems reikalavimams. Administracinės patikros<text:s/></text:span><text:span text:style-name="T296">rezultatai įforminami Tarybos pirmininko patvirtintos formos administracinės patikros pažymoje.</text:span></text:p>
      <text:p text:style-name="P297"><text:span text:style-name="T298">28</text:span><text:span text:style-name="T299">. Tuo atveju, jei administracinės patikros metu trūksta informacijos ar duomenų, Mokslo fondas turi teisę prašyti, kad partneris iš Lietuvos paaiškintų, p</text:span><text:span text:style-name="T300">apildytų ar patikslintų paraiškoje pateiktą informaciją, ir nustatyti terminą šiai informacijai pateikti. Projekto pagrindimo, jo veiklų apibūdinimo, išlaidų sąmatos taisyti neleidžiama. Jeigu partneris iš Lietuvos prašomos informacijos laiku nepateikia ar</text:span><text:span text:style-name="T301">ba pateikia ne visą prašomą informaciją, paraiška vertinama pagal pateiktą informaciją.</text:span></text:p>
      <text:p text:style-name="P302"><text:span text:style-name="T303">29</text:span><text:span text:style-name="T304">. Taryba administracinės patikros rezultatus teikia BIODIVERSA2 programos kvietimo administravimo institucijai.<text:s/></text:span><text:span text:style-name="T305">Paraiškos, atitikusios administracinės patikros re</text:span><text:span text:style-name="T306">ikalavimus, teikiamos ekspertiniam vertinimui. Likusios paraiškos toliau nevertinamos.</text:span></text:p>
      <text:p text:style-name="P307"><text:span text:style-name="T308">30</text:span><text:span text:style-name="T309">. Paraiškų ekspertinį vertinimą pagal BIODIVERSA2 programoje nustatytus vertinimo kriterijus ir tvarką organizuoja BIODIVERSA2 programos kvietimo administravimo in</text:span><text:span text:style-name="T310">stitucija.</text:span></text:p>
      <text:p text:style-name="P311"><text:span text:style-name="T312">31</text:span><text:span text:style-name="T313">. BIODIVERSA2 programos Kvietimo valdymo komitetas, atsižvelgdamas į ekspertinio vertinimo rezultatus ir kvietime dalyvaujančių šalių skirtą biudžetą, sudaro finansuojamų tarptautinių projektų sąrašą.</text:span></text:p>
      <text:p text:style-name="P314"><text:span text:style-name="T315">32</text:span><text:span text:style-name="T316">. Gavus informaciją apie į 31 punkte nurodytą sąrašą patekusius tarptautinius projektus, kuriuose yra partnerių iš Lietuvos, Mokslo fondas kreipiasi į Tarybos komitetą dėl projekto<text:s/></text:span><text:span text:style-name="T317">biudžeto tinkamumo finansuoti įvertinimo. Tarybos komitetas įvertina, kaip<text:s/></text:span><text:span text:style-name="T318">projektas atitinka šio aprašo II ir III skyrių reikalavimus, ir parengia siūlymą dėl projektui skirtinos sumos. Atlikdamas projekto biudžeto tinkamumo finansuoti vertinimą Tarybos komitetas gali pasitelkti ekspertus.<text:s/></text:span><text:span text:style-name="T319">Tuo atveju, jei projekto<text:s/></text:span><text:span text:style-name="T320">biudžeto tinka</text:span><text:span text:style-name="T321">mumo finansuoti vertinimo</text:span><text:span text:style-name="T322"><text:s/>metu trūksta informacijos ar duomenų, Taryba turi teisę prašyti, kad partneris iš Lietuvos paaiškintų, papildytų ar patikslintų paraiškoje pateiktą informaciją, ir nustatyti terminą šiai informacijai pateikti.</text:span></text:p>
      <text:p text:style-name="P323"/>
      <text:p text:style-name="P324"><text:span text:style-name="T325">VI</text:span><text:span text:style-name="T326">.<text:s/></text:span><text:span text:style-name="T327">sutarties</text:span><text:span text:style-name="T328"><text:s/>pasirašymas</text:span></text:p>
      <text:p text:style-name="P329"/>
      <text:p text:style-name="P330"><text:span text:style-name="T331">33</text:span><text:span text:style-name="T332">. Tarybos pirmininkas tvirtina finansuojamų projektų sąrašą, atsižvelgdamas į finansuojamų tarptautinių projektų sąrašą ir Tarybos komiteto siūlymą.</text:span></text:p>
      <text:p text:style-name="P333"><text:span text:style-name="T334">34</text:span><text:span text:style-name="T335">. Tarybos pirmininkui patvirtinus finansuojamų projektų sąrašą, dėl kiekvieno į j</text:span><text:span text:style-name="T336">į įtraukto projekto įgyvendinimo pasirašoma trišalė Tarybos pirmininko patvirtintos formos projekto finansavimo sutartis (toliau – sutartis). Sutarties šalys yra Taryba, vykdančioji institucija ir projekto vadovas.</text:span></text:p>
      <text:p text:style-name="P337"><text:span text:style-name="T338">35</text:span><text:span text:style-name="T339">. Mokslo fondas konkursą laimėjusio</text:span><text:span text:style-name="T340"><text:s/>projekto vadovui elektroniniu paštu išsiunčia pranešimą apie ketinimą pasirašyti sutartį ir pradinius duomenis jos projektui rengti. Jei sprendime dėl lėšų skyrimo nurodoma, kad projekto išlaidų sąmata turi būti tikslinama, projekto vadovo prašoma per nus</text:span><text:span text:style-name="T341">tatytą laiką ją patikslinti ir pristatyti Mokslo fondui.</text:span></text:p>
      <text:p text:style-name="P342"><text:span text:style-name="T343">36</text:span><text:span text:style-name="T344">. Parengtą sutarties projektą Mokslo fondas projekto vadovui išsiunčia elektroniniu paštu. Projekto vadovas ir Vykdančioji institucija turi pasirašyti sutartį per 10 darbo dienų nuo sutarties p</text:span><text:span text:style-name="T345">rojekto išsiuntimo dienos. Jei projekto vadovas ir vykdančioji institucija dėl objektyvių priežasčių negali pasirašyti sutarties nustatytais terminais, iki nustatyto sutarties<text:s/></text:span><text:soft-page-break/><text:span text:style-name="T346">pasirašymo termino pabaigos pateikia Tarybai motyvuotą prašymą nustatyti kitą su</text:span><text:span text:style-name="T347">tarties pasirašymo terminą. Nepasirašius sutarties per nustatytą terminą ir nesikreipus dėl kito sutarties pasirašymo termino nustatymo laikoma, kad kitos šalys atsisakė pasirašyti sutartį.</text:span></text:p>
      <text:p text:style-name="P348"><text:span text:style-name="T349">37</text:span><text:span text:style-name="T350">. Vykdančiosios institucijos ir projekto vadovai pasirašo tr</text:span><text:span text:style-name="T351">is išspausdintos sutarties egzempliorius (prie kiekvieno iš jų pridedami parengti ir pasirašyti sutarties priedai) ir pateikia Mokslo fondui. Mokslo fondas patvirtina sutarties priedą – projekto sąmatą – ir pasirašo sutartį. Po vieną sutarties su priedais<text:s/></text:span><text:span text:style-name="T352">egzempliorių grąžinama vykdančiajai institucijai ir projekto vadovui.</text:span></text:p>
      <text:p text:style-name="P353"/>
      <text:p text:style-name="P354"><text:span text:style-name="T355">VII</text:span><text:span text:style-name="T356">.<text:s/></text:span><text:span text:style-name="T357">ĮGYVENDINIMO MOKSLINĖ PRIEŽIŪRA</text:span></text:p>
      <text:p text:style-name="P358"/>
      <text:p text:style-name="P359"><text:span text:style-name="T360">38</text:span><text:span text:style-name="T361">. Projekto vadovas ir vykdančioji institucija Tarybai teikia projekto mokslines (tarpinę ir baigiamąją) ataskaitas.</text:span></text:p>
      <text:p text:style-name="P362"><text:span text:style-name="T363">39</text:span><text:span text:style-name="T364">. Mokslinė ta</text:span><text:span text:style-name="T365">rpinė ataskaita teikiama projekto įgyvendinimo laikotarpio viduryje, ne vėliau kaip kito ketvirčio pirmojo mėnesio 8-ą dieną. Tarpinė ataskaita neteikiama, jei projektas įgyvendinamas trumpiau nei 18 mėnesių. Mokslinė baigiamoji ataskaita teikiama ne vėlia</text:span><text:span text:style-name="T366">u kaip 8-ą dieną po projekto pabaigos.</text:span></text:p>
      <text:p text:style-name="P367"><text:span text:style-name="T368">40</text:span><text:span text:style-name="T369">. Mokslinė ataskaita Tarybai rengiama užpildant 1–3 priedų formas. Užpildyta ataskaitos forma sutartyje nurodytais terminais pateikiama Tarybai elektroniniu formatu. Kartu teikiamas vykdančiosios institucijos pa</text:span><text:span text:style-name="T370">rengtas raštas pagal 4 priede nustatytą formą. Spausdintos vykdančiosios institucijos rašto kopijos Tarybai teikti nereikia.</text:span></text:p>
      <text:p text:style-name="P371"><text:span text:style-name="T372">41</text:span><text:span text:style-name="T373">. Mokslines ataskaitas vertina ekspertų grupė arba pavienis (-iai) ekspertas (-ai). Ekspertų grupės (pavienio (-ių) eksperto<text:s/></text:span><text:span text:style-name="T374">(-ų)) darbas organizuojamas pagal Tarybos patvirtintą „Mokslo projektų ir jų ataskaitų ekspertinio vertinimo tvarkos aprašą“. Kartu įvertinamas ir projektų lėšų panaudojimo tinkamumas bei pagrįstumas.</text:span></text:p>
      <text:p text:style-name="P375"><text:span text:style-name="T376">42</text:span><text:span text:style-name="T377">. Sprendimą dėl projektų mokslinių ataskaitų<text:s/></text:span><text:span text:style-name="T378">priima Komitetas, vadovaudamasis ekspertų grupės ar pavienio (-ių) eksperto (-ų) išvadomis.</text:span></text:p>
      <text:p text:style-name="P379"><text:span text:style-name="T380">43</text:span><text:span text:style-name="T381">. Esant būtinybei, Komitetas gali kviesti projekto vadovą pristatyti mokslinę ataskaitą ar pateikti paaiškinimų dėl jos.</text:span></text:p>
      <text:p text:style-name="P382"><text:span text:style-name="T383">44</text:span><text:span text:style-name="T384">. Taryba, atsižvelgusi į projek</text:span><text:span text:style-name="T385">to tarpinės mokslinės ataskaitos įvertinimą, gali sumažinti projekto įgyvendinimui skirtas lėšas.</text:span></text:p>
      <text:p text:style-name="P386"><text:span text:style-name="T387">45</text:span><text:span text:style-name="T388">. Projekto įgyvendinimo mokslinė priežiūra taip pat gali būti vykdoma per patikras projekto įgyvendinimo vietoje. Tokiu atveju patikrą, Tarybos pirminin</text:span><text:span text:style-name="T389">kui paskyrus, atlieka Tarybos atstovas ekspertas; patikra vykdoma 55–57 punktuose aprašyta tvarka.</text:span></text:p>
      <text:p text:style-name="P390"><text:span text:style-name="T391">46</text:span><text:span text:style-name="T392">. Įvertinus mokslines ataskaitas, svetainėje skelbiami sprendimai dėl projektų (nurodant sutarties numerį, projekto vadovą, vykdančiąją instituciją, pr</text:span><text:span text:style-name="T393">ojekto pavadinimą, projekto vykdymui skirtas lėšas iš viso ir ataskaitiniais metais).</text:span></text:p>
      <text:p text:style-name="P394"><text:span text:style-name="T395">47</text:span><text:span text:style-name="T396">. Projektų pagrindinių rezultatų santraukos, pateiktos tarpinėse mokslinėse ataskaitose, ir baigiamosios sėkmingai įgyvendintų projektų mokslinės ataskaitos skelbia</text:span><text:span text:style-name="T397">mos svetainėje.</text:span></text:p>
      <text:p text:style-name="P398"/>
      <text:p text:style-name="P399"><text:span text:style-name="T400">VIII</text:span><text:span text:style-name="T401">.<text:s/></text:span><text:span text:style-name="T402">ĮGYVENDINIMO FINANSINĖ PRIEŽIŪRA</text:span></text:p>
      <text:p text:style-name="P403"/>
      <text:p text:style-name="P404"><text:span text:style-name="T405">48</text:span><text:span text:style-name="T406">. Projekto įgyvendinimui skirtos lėšos naudojamos pagal Mokslo fondo direktoriaus kasmet tvirtinamą projekto išlaidų sąmatą, kurioje nurodytos tiesioginės ir netiesioginės projekto įgyven</text:span><text:span text:style-name="T407">dinimui skirtos lėšos pagal išlaidų rūšis.</text:span></text:p>
      <text:p text:style-name="P408"><text:span text:style-name="T409">49</text:span><text:span text:style-name="T410">. Vykdančioji institucija ir projekto vadovas Tarybai teikia projekto finansines (ketvirtines ir metines) ataskaitas.</text:span></text:p>
      <text:p text:style-name="P411"><text:span text:style-name="T412">50</text:span><text:span text:style-name="T413">. Finansinės ataskaitos – ketvirtinė ir metinė lėšų panaudojimo ataskaitos – teikia</text:span><text:span text:style-name="T414">mos pagal Tarybos pirmininko patvirtintas formas sutartyje nurodytais terminais.</text:span></text:p>
      <text:p text:style-name="P415"><text:span text:style-name="T416">51</text:span><text:span text:style-name="T417">. Projekto finansines ataskaitas vertina Mokslo fondas. Jei įvertinus ketvirtinę ar metinę ataskaitą nustatoma, kad projektas įgyvendinamas ne pagal patvirtintą projekto</text:span><text:span text:style-name="T418"><text:s/>išlaidų sąmatą,<text:s/></text:span><text:soft-page-break/><text:span text:style-name="T419">Taryba neinformuota apie padarytus pakeitimus arba negautas leidimas tokiam keitimui, Taryba gali vienašališkai nutraukti sutartį, o projekto vadovą įrašyti į 72 punkte nurodytą sąrašą.</text:span></text:p>
      <text:p text:style-name="P420"><text:span text:style-name="T421">52</text:span><text:span text:style-name="T422">. Kiekvieną ketvirtį lėšos pervedamos tik<text:s/></text:span><text:span text:style-name="T423">teigiamai įvertinus ankstesnio ketvirčio finansinę ataskaitą. Taryba, atsižvelgusi į projekto finansinės ataskaitos – ketvirtinės ar metinės – įvertinimą, gali sumažinti projekto įgyvendinimui skirtas lėšas.</text:span></text:p>
      <text:p text:style-name="P424"><text:span text:style-name="T425">53</text:span><text:span text:style-name="T426">. Už laiku negrąžintas nepanaudotas projek</text:span><text:span text:style-name="T427">to įgyvendinimui skirtas lėšas arba pavėluotai įteiktas lėšų panaudojimo ataskaitas Taryba turi teisę:</text:span></text:p>
      <text:p text:style-name="P428"><text:span text:style-name="T429">53.1</text:span><text:span text:style-name="T430">. sumažinti po 3 procentus antrųjų (arba vėlesniųjų) projekto vykdymo metų netiesiogines projekto vykdymui skirtas lėšas už kiekvieną pavėluotą die</text:span><text:span text:style-name="T431">ną įteikti ketvirtinę lėšų panaudojimo ataskaitą;</text:span></text:p>
      <text:p text:style-name="P432"><text:span text:style-name="T433">53.2</text:span><text:span text:style-name="T434">. sumažinti po 10 procentų antrųjų (arba vėlesniųjų) projekto vykdymo metų netiesiogines projekto vykdymui skirtas lėšas už kiekvieną pavėluotą dieną įteikti metinę lėšų panaudojimo ataskaitą.</text:span></text:p>
      <text:p text:style-name="P435"><text:span text:style-name="T436">5</text:span><text:span text:style-name="T437">4</text:span><text:span text:style-name="T438">. Vykdančioji institucija visų tais metais Tarybos finansuotų projektų netiesiogines išlaidas turi naudoti laikydamasi Tarybos pirmininko nustatyto netiesioginių išlaidų santykio tarp išlaidų grupių. Nesilaikant šio reikalavimo, Taryba turi teisę nutrau</text:span><text:span text:style-name="T439">kti visas su ta vykdančiąja institucija sudarytas sutartis.</text:span></text:p>
      <text:p text:style-name="P440"><text:span text:style-name="T441">55</text:span><text:span text:style-name="T442">. Taryba gali vykdyti patikras projekto įgyvendinimo vietose siekdama įsitikinti, ar laikomasi Tarybos patvirtintų aprašų bei kitų teisės aktų, nustatyti, ar vykdančioji institucija ir proje</text:span><text:span text:style-name="T443">kto vadovas vykdo sutartinius įsipareigojimus bei racionaliai naudoja lėšas, ar su projekto įgyvendinimu susijusi informacija atitinka Tarybai pateiktąją.</text:span></text:p>
      <text:p text:style-name="P444"><text:span text:style-name="T445">56</text:span><text:span text:style-name="T446">. Patikros organizuojamos ir vykdomos vadovaujantis Tarybos pirmininko patvirtintu Patikrų, atl</text:span><text:span text:style-name="T447">iekamų mokslo projektų įgyvendinimo vietoje, tvarkos aprašu. Patikros vykdomos pagal Tarybos pirmininko patvirtintą Patikrų kalendorinį planą. Apie patikrą projekto vadovas ir vykdančioji institucija informuojami raštu ne vėliau kaip likus 5 darbo dienoms<text:s/></text:span><text:span text:style-name="T448">iki patikros.</text:span></text:p>
      <text:p text:style-name="P449"><text:span text:style-name="T450">57</text:span><text:span text:style-name="T451">. Patikros metu nustačiusi esminių neatitikčių (trūkumų), Taryba turi teisę nutraukti sutartį.</text:span></text:p>
      <text:p text:style-name="P452"/>
      <text:p text:style-name="P453"><text:span text:style-name="T454">IX</text:span><text:span text:style-name="T455">.<text:s/></text:span><text:span text:style-name="T456">NUMATYTO ĮGYVENDINIMO KEITIMAS</text:span></text:p>
      <text:p text:style-name="P457"/>
      <text:p text:style-name="P458"><text:span text:style-name="T459">58</text:span><text:span text:style-name="T460">. Projekto įgyvendinimo metu projekto vadovui ir vykdančiajai institucijai gali atsirasti po</text:span><text:span text:style-name="T461">reikis keisti:</text:span></text:p>
      <text:p text:style-name="P462"><text:span text:style-name="T463">58.1</text:span><text:span text:style-name="T464">. projekto išlaidų sąmatą,</text:span></text:p>
      <text:p text:style-name="P465"><text:span text:style-name="T466">58.2</text:span><text:span text:style-name="T467">. projekto vykdytojus,</text:span></text:p>
      <text:p text:style-name="P468"><text:span text:style-name="T469">58.3</text:span><text:span text:style-name="T470">. projekto veiklas ir kita.</text:span></text:p>
      <text:p text:style-name="P471"><text:span text:style-name="T472">59</text:span><text:span text:style-name="T473">. Projekto išlaidų sąmata gali būti keičiama arba tik informavus Tarybą (60 punktas), arba gavus Tarybos leidimą (61–63 punktai).<text:s/></text:span><text:span text:style-name="T474">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475"><text:span text:style-name="T476">59.1</text:span><text:span text:style-name="T477">. keisti ankstesni</text:span><text:span text:style-name="T478">ais ketvirčiais projekto išlaidų sąmatoje numatytų lėšų apimtį,</text:span></text:p>
      <text:p text:style-name="P479"><text:span text:style-name="T480">59.2</text:span><text:span text:style-name="T481">. keisti iš ankstesnių ketvirčių perkeltų lėšų paskirtį,</text:span></text:p>
      <text:p text:style-name="P482"><text:span text:style-name="T483">59.3</text:span><text:span text:style-name="T484">. didinti išlaidas (pagal išlaidų rūšis), kurios buvo sumažintos vertinant paraišką,</text:span></text:p>
      <text:p text:style-name="P485"><text:span text:style-name="T486">59.4</text:span><text:span text:style-name="T487">. keisti projekto išlaidų<text:s/></text:span><text:span text:style-name="T488">sąmatą atvejais, nurodytais svetainėje skelbiamame Projekto išlaidų sąmatos keitimų, Lietuvos mokslo tarybos laikomų netinkamais, sąraše.</text:span></text:p>
      <text:p text:style-name="P489"><text:span text:style-name="T490">60</text:span><text:span text:style-name="T491">. Projekto vadovas ir vykdančioji institucija informuoja Tarybą jos pirmininko nustatytos formos raštu ne vėli</text:span><text:span text:style-name="T492">au kaip iki einamojo ketvirčio pabaigos, jei per kalendorinius metus keičiama ne daugiau kaip 10 proc. nuo patvirtintoje metinėje projekto išlaidų sąmatoje numatytų tiesioginių išlaidų (neįskaitant išlaidų ilgalaikiam materialiajam ir nematerialiajam turtu</text:span><text:span text:style-name="T493">i įsigyti).</text:span></text:p>
      <text:p text:style-name="P494"><text:span text:style-name="T495">61</text:span><text:span text:style-name="T496">. Projekto vadovas ir vykdančioji institucija kreipiasi į Tarybą prašydama leidimo keisti projekto išlaidų sąmatą jos pirmininko nustatytos formos raštu ne vėliau kaip prieš 15 kalendorinių dienų iki numatomų pokyčių, jei:</text:span></text:p>
      <text:p text:style-name="P497"><text:span text:style-name="T498">61.1</text:span><text:span text:style-name="T499">. numatom</text:span><text:span text:style-name="T500">os keisti projekto išlaidos yra didesnės nei nurodyta 60 punkte,</text:span></text:p>
      <text:p text:style-name="P501"><text:span text:style-name="T502">61.2</text:span><text:span text:style-name="T503">. lėšų paskirtis keičiama į nenumatytą patvirtintoje projekto išlaidų sąmatoje išlaidų rūšį.</text:span></text:p>
      <text:p text:style-name="P504"><text:span text:style-name="T505">62</text:span><text:span text:style-name="T506">. Projekto vadovas ir vykdančioji institucija, prieš teikdami einamųjų (antrųjų ir</text:span><text:span text:style-name="T507"><text:s/>vėlesniųjų) metų projekto išlaidų sąmatą, gali teikti Tarybai prašymą jos pirmininko nustatytos formos raštu ją pakeisti (palyginus su projekto išlaidų sąmata paraiškoje). Tokį prašymą galima teikti tik esant teigiamam projekto metinės finansinės ataskait</text:span><text:span text:style-name="T508">os įvertinimui.</text:span></text:p>
      <text:p text:style-name="P509"><text:span text:style-name="T510">63</text:span><text:span text:style-name="T511">. Sprendimą dėl leidimo keisti projekto išlaidų sąmatą priima Mokslo fondo direktorius. Kilus klausimų dėl siūlomų pakeitimų esminės įtakos sėkmingam projekto įgyvendinimui, kreipiamasi į Komiteto pirmininką, kuris sprendimą pasiūlo p</text:span><text:span text:style-name="T512">ats arba šį klausimą teikia svarstyti Komitetui.</text:span></text:p>
      <text:p text:style-name="P513"><text:span text:style-name="T514">64</text:span><text:span text:style-name="T515">. Projekto vykdytojai gali būti keičiami arba tik informavus Tarybą (65 punktas), arba gavus Tarybos leidimą (66 ir 67 punktai).</text:span></text:p>
      <text:p text:style-name="P516"><text:span text:style-name="T517">65</text:span><text:span text:style-name="T518">. Projekto vadovas informuoja Tarybą jos pirmininko nustatytos for</text:span><text:span text:style-name="T519">mos raštu dėl projekto vykdytojo ne mokslininko pakeitimo ne vėliau kaip prieš 15 kalendorinių dienų.</text:span></text:p>
      <text:p text:style-name="P520"><text:span text:style-name="T521">66</text:span><text:span text:style-name="T522">. Projekto vadovas ir vykdančioji institucija kreipiasi į Tarybą jos pirmininko nustatytos formos raštu ir su jame nurodytais priedais ne vėliau kai</text:span><text:span text:style-name="T523">p prieš 15 kalendorinių dienų, jei dėl svarbių priežasčių (pvz., ligos, ilgalaikės stažuotės, nėštumo ir gimdymo atostogų, motinystės (tėvystės) atostogų) norima pakeisti projekto vadovą ar kitą projekto vykdytoją mokslininką. Siūlomas kandidatas turi būti</text:span><text:span text:style-name="T524"><text:s/>lygiavertės kvalifikacijos. Padidėjęs projekto vykdytojo darbo krūvis mokslo ir studijų institucijoje ar prisiimti įsipareigojimai kitame projekte nelaikomi svarbia priežastimi nevykdyti sutartinių įsipareigojimų.</text:span></text:p>
      <text:p text:style-name="P525"><text:span text:style-name="T526">67</text:span><text:span text:style-name="T527">. Sprendimą (67.2–67.4 punktuose nu</text:span><text:span text:style-name="T528">rodytais atvejais – motyvuotą) dėl projekto vadovo ar kito vykdytojo mokslininko keitimo priima Komitetas. Galimas vienas iš šių sprendimų:</text:span></text:p>
      <text:p text:style-name="P529"><text:span text:style-name="T530">67.1</text:span><text:span text:style-name="T531">. pritarti keitimui,</text:span></text:p>
      <text:p text:style-name="P532"><text:span text:style-name="T533">67.2</text:span><text:span text:style-name="T534">. siūlyti pateikti kitą kandidatą,</text:span></text:p>
      <text:p text:style-name="P535"><text:span text:style-name="T536">67.3</text:span><text:span text:style-name="T537">. nepritarti keitimui,</text:span></text:p>
      <text:p text:style-name="P538"><text:span text:style-name="T539">67.4</text:span><text:span text:style-name="T540">.<text:s/></text:span><text:span text:style-name="T541">nutraukti sutartį.</text:span></text:p>
      <text:p text:style-name="P542"><text:span text:style-name="T543">68</text:span><text:span text:style-name="T544">. Projekte numatytos veiklos ar kita, neišvardyta 58.1 ir 58.2 punktuose (pvz., projekto kalendoriniame plane numatytų darbų, projekto vykdytojams nustatytų funkcijų perskirstymo, komandiruotės ar jos vietos, datos keitimo, kitų,</text:span><text:span text:style-name="T545"><text:s/>nei numatyta paraiškoje, prekių, paslaugų ar ilgalaikio materialiojo bei nematerialiojo turto pirkimo) veikla gali būti keičiama tik gavus Tarybos leidimą. Ne vėliau kaip prieš 15 kalendorinių dienų iki numatomų keitimų Tarybai pateikiamas laisvos formos<text:s/></text:span><text:span text:style-name="T546">prašymas ant institucijos blanko, kurį pasirašo vykdančiosios institucijos vadovas. Prašyme turi būti aiškiai išdėstytos tokio keitimo priežastys ir aplinkybės, taip pat pateikiama kita informacija, galinti turėti įtakos sprendimo priėmimui. Sprendimą dėl<text:s/></text:span><text:span text:style-name="T547">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548"><text:span text:style-name="T549">69</text:span><text:span text:style-name="T550">. Jei</text:span><text:span text:style-name="T551"><text:s/>projekto vykdytojų, projekto veiklų ir kiti keitimai lemia projekto išlaidų sąmatos keitimus, išskyrus 60 punkte nurodytą atvejį, Tarybai teikiamas ir jos pirmininko nustatytos formos prašymas keisti projekto išlaidų sąmatą (61 punktas).</text:span></text:p>
      <text:p text:style-name="P552"><text:span text:style-name="T553">70</text:span><text:span text:style-name="T554">. Projekto<text:s/></text:span><text:span text:style-name="T555">vadovas visus projekto vykdymo ataskaitiniu laikotarpiu atsiradusius pokyčius nurodo ir paaiškina tarpinėje bei baigiamojoje mokslinėse ataskaitose.</text:span></text:p>
      <text:p text:style-name="P556"/>
      <text:p text:style-name="P557"><text:span text:style-name="T558">X</text:span><text:span text:style-name="T559">.<text:s/></text:span><text:span text:style-name="T560">SUTARTINIAI ĮSIPAREIGOJIMAI</text:span></text:p>
      <text:p text:style-name="P561"/>
      <text:p text:style-name="P562"><text:span text:style-name="T563">71</text:span><text:span text:style-name="T564">. Sutartinių įsipareigojimų vykdymas pagal anksčiau su Taryba<text:s/></text:span><text:span text:style-name="T565">pasirašytas sutartis yra prioritetinis. Teikiant paraišką reikia įvertinti savo užimtumą mokslo ir studijų institucijoje ir (ar) projektuose, nepriklausomai nuo jų finansavimo šaltinių.</text:span></text:p>
      <text:p text:style-name="P566"><text:span text:style-name="T567">72</text:span><text:span text:style-name="T568">. Taryba sudaro ir viešai paskelbia „Tyrėjų, iš esmės pažeidusių</text:span><text:span text:style-name="T569"><text:s/>Lietuvos mokslo<text:s/></text:span><text:soft-page-break/><text:span text:style-name="T570">tarybai duotus sutartinius įsipareigojimus, sąrašą“.</text:span></text:p>
      <text:p text:style-name="P571"><text:span text:style-name="T572">73</text:span><text:span text:style-name="T573">. Į 72 punkte nurodytą sąrašą įrašomas projekto vykdytojas tyrėjas, jei Taryba pripažino, kad jis pažeidė Tarybos patvirtintus mokslinės veiklos etikos principus.</text:span></text:p>
      <text:p text:style-name="P574"><text:span text:style-name="T575">74</text:span><text:span text:style-name="T576">. Į 72 punk</text:span><text:span text:style-name="T577">te nurodytą sąrašą Komiteto nutarimu įrašomas projekto vadovas, jei:</text:span></text:p>
      <text:p text:style-name="P578"><text:span text:style-name="T579">74.1</text:span><text:span text:style-name="T580">. projekto įgyvendinimas buvo nutrauktas arba projektas pripažintas neįgyvendintu,</text:span></text:p>
      <text:p text:style-name="P581"><text:span text:style-name="T582">74.2</text:span><text:span text:style-name="T583">. projekto lėšos buvo panaudotos iš esmės pažeidžiant projekto išlaidų sąmatą.</text:span></text:p>
      <text:p text:style-name="P584"><text:span text:style-name="T585">75</text:span><text:span text:style-name="T586">. A</text:span><text:span text:style-name="T587">smenų, įrašytų į „Tyrėjų, iš esmės pažeidusių Lietuvos mokslo tarybai duotus sutartinius įsipareigojimus, sąrašą“ 73 punkte nurodytu atveju, paraiškos (kaip projekto vadovo ar kito vykdytojo tyrėjo) pagal visas Tarybos remiamas veiklos kryptis penkerius me</text:span><text:span text:style-name="T588">tus nuo įrašymo į minėtą sąrašą datos nesvarstomos.</text:span></text:p>
      <text:p text:style-name="P589"><text:span text:style-name="T590">76</text:span><text:span text:style-name="T591">. Asmenų, įrašytų į „Tyrėjų, iš esmės pažeidusių Lietuvos mokslo tarybai duotus sutartinius įsipareigojimus, sąrašą“ 74 punkte nurodytais atvejais, paraiškos kaip projekto vadovo pagal visas Tarybos</text:span><text:span text:style-name="T592"><text:s/>remiamas veiklos kryptis trejus metus nuo įrašymo į minėtą sąrašą datos nesvarstomos.</text:span></text:p>
      <text:p text:style-name="P593"/>
      <text:p text:style-name="P594"><text:span text:style-name="T595">XI</text:span><text:span text:style-name="T596">.<text:s/></text:span><text:span text:style-name="T597">BAIGIAMOSIOS NUOSTATOS</text:span></text:p>
      <text:p text:style-name="P598"/>
      <text:p text:style-name="P599"><text:span text:style-name="T600">77</text:span><text:span text:style-name="T601">. Taryba sutartyje nurodytais terminais išnagrinėja vykdančiosios institucijos ir projekto vadovo siūlymus dėl projekto vykdymo<text:s/></text:span><text:span text:style-name="T602">eigos, jo sustabdymo ar nutraukimo, taip pat apeliacijas dėl Tarybos nutarimų nutraukti projekto įgyvendinimą ar keisti finansavimą.</text:span></text:p>
      <text:p text:style-name="P603"><text:span text:style-name="T604">78</text:span><text:span text:style-name="T605">. Vykdančioji institucija, vadovaudamasi Mokslo ir studijų įstatymo (Žin., 2009, Nr.<text:s/></text:span><text:a xlink:href="https://www.e-tar.lt/portal/legalAct.html?documentId=TAR.C595FF45F869" office:target-frame-name="_blank" xlink:show="new"><text:span text:style-name="T606">54-2140</text:span></text:a><text:span text:style-name="T607">) 45 straipsniu, viešai skelbia projektų mokslinių tyrimų rezultatus, kiek tai neprieštarauja intelektinės nuosavybės ir komercinių ar valstybės paslapčių apsaugą reglamentuojantiems teisės</text:span><text:span text:style-name="T608"><text:s/>aktams.</text:span></text:p>
      <text:p text:style-name="P609"><text:span text:style-name="T610">79</text:span><text:span text:style-name="T611">. Projekto vadovas ir vykdančioji institucija įsipareigoja, institucijos nustatyta tvarka ir sąlygomis užtikrinti tinkamą projekto įgyvendinimo metu gautų duomenų išsaugojimą ir panaudojimą, o po trejų metų nuo projekto pabaigos – sudaryti p</text:span><text:span text:style-name="T612">rieigos prie jų galimybę.</text:span></text:p>
      <text:p text:style-name="P613"><text:span text:style-name="T614">80</text:span><text:span text:style-name="T615">. Taryba po trejų metų nuo kiekvieno iš jos finansuotų projektų pabaigos įsipareigoja sudaryti prieigos prie kiekvieno projekto baigiamosios ataskaitos galimybę.</text:span></text:p>
      <text:p text:style-name="P616"><text:span text:style-name="T617">81</text:span><text:span text:style-name="T618">. Autorių teisės ir gretutinės teisės, nustatytos Lietuv</text:span><text:span text:style-name="T619">os Respublikos įstatymuose ir tarptautinėse sutartyse, priklauso projekto vykdytojams tyrėjams.</text:span></text:p>
      <text:p text:style-name="P620"><text:span text:style-name="T621">82</text:span><text:span text:style-name="T622">. Taryba nepretenduoja į turtines intelektinės veiklos, vykdytos per jos finansuotus projektus, rezultatų teises.</text:span></text:p>
      <text:p text:style-name="P623"/>
      <text:p text:style-name="P624"><text:span text:style-name="T625">_________________</text:span></text:p>
      <text:p text:style-name="P626"/>
      <text:soft-page-break/>
      <text:p text:style-name="P627"><text:span text:style-name="T628">BIODIVERSA2</text:span><text:span text:style-name="T629"><text:s/>programos projektų finansavimo tvarkos aprašo<text:s/></text:span></text:p>
      <text:p text:style-name="P630"><text:span text:style-name="T631">1</text:span><text:span text:style-name="T632"><text:s/>priedas</text:span></text:p>
      <text:p text:style-name="P633"/>
      <text:p text:style-name="P634"><text:span text:style-name="T635">(Projekto ataskaitos forma)<text:s/></text:span></text:p>
      <text:p text:style-name="P636"/>
      <text:p text:style-name="P637">Gauta Lietuvos mokslo taryboje<text:tab/>. . . . . . . . . . . . . . . . . . . . . . . . . . . . . . . . .<text:s/></text:p>
      <text:p text:style-name="P638"><text:tab/>(data, laikas – pildo Taryba)</text:p>
      <text:p text:style-name="P639">Ataskaitos registracijos Nr.<text:tab/>. . .<text:s/>. . . . . . . . . . . . . . . . . . . . . . . . . . . . . .</text:p>
      <text:p text:style-name="P640"><text:tab/>(pildo Taryba)</text:p>
      <text:p text:style-name="P641"/>
      <text:p text:style-name="P642">...<text:tab/></text:p>
      <text:p text:style-name="P643">(vykdančiosios institucijos pavadinimas)</text:p>
      <text:p text:style-name="P644"/>
      <text:p text:style-name="P645"/>
      <text:p text:style-name="P646">Projekto, kurį pagal sutartį Nr. ... finansavo Lietuvos mokslo taryba,</text:p>
      <text:p text:style-name="P647">...<text:tab/></text:p>
      <text:p text:style-name="P648"/>
      <text:p text:style-name="P649">(tarptautinio projekto pavadinimas, akronimas didžiosiomis raidėmis)</text:p>
      <text:p text:style-name="P650"><text:span text:style-name="T651">.................................................... ATASKAITA</text:span></text:p>
      <text:p text:style-name="P652">(ataskaitos tipas – tarpinė ar baigiamoji)</text:p>
      <text:p text:style-name="P653"/>
      <text:p text:style-name="P654"/>
      <text:p text:style-name="P655">Projekto vadovas Lietuvoje</text:p>
      <text:p text:style-name="P656">...................................................</text:p>
      <text:p text:style-name="P657">(parašas)<text:tab/>(vardas, pavardė)</text:p>
      <text:p text:style-name="P658"/>
      <text:p text:style-name="P659">Vykdančiosios institucijos vadovas</text:p>
      <text:p text:style-name="P660">...................................................</text:p>
      <text:p text:style-name="P661">(parašas)<text:tab/>(vardas, pavardė)</text:p>
      <text:p text:style-name="P662"/>
      <text:p text:style-name="P663">........................................................</text:p>
      <text:p text:style-name="P664">(ataskaitos rengimo vieta, rengimo metai)</text:p>
      <text:p text:style-name="P665"/>
      <text:p text:style-name="P666"><text:span text:style-name="T667">DUOMENYS APIE PROJEKTĄ</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Projekto finansavimo sutarties Nr.</text:p>
          </table:table-cell>
          <table:table-cell table:style-name="TableCell675">
            <text:p text:style-name="P676"/>
          </table:table-cell>
        </table:table-row>
        <table:table-row table:style-name="TableRow677">
          <table:table-cell table:style-name="TableCell678">
            <text:p text:style-name="P679">Projekto finansavimo sutarties pasirašymo data</text:p>
          </table:table-cell>
          <table:table-cell table:style-name="TableCell680">
            <text:p text:style-name="P681"/>
          </table:table-cell>
        </table:table-row>
        <table:table-row table:style-name="TableRow682">
          <table:table-cell table:style-name="TableCell683">
            <text:p text:style-name="P684">Projekto trukmė</text:p>
          </table:table-cell>
          <table:table-cell table:style-name="TableCell685">
            <text:p text:style-name="P686">201... m. ... mėn. ... d. – 201... m. ... mėn. ... d.</text:p>
          </table:table-cell>
        </table:table-row>
        <table:table-row table:style-name="TableRow687">
          <table:table-cell table:style-name="TableCell688">
            <text:p text:style-name="P689">Skirta lėšų iš viso 201...– 201... metais</text:p>
          </table:table-cell>
          <table:table-cell table:style-name="TableCell690">
            <text:p text:style-name="P691">... tūkst. Lt<text:s/></text:p>
          </table:table-cell>
        </table:table-row>
        <table:table-row table:style-name="TableRow692">
          <table:table-cell table:style-name="TableCell693">
            <text:p text:style-name="P694">Skirta lėšų 201... metais</text:p>
          </table:table-cell>
          <table:table-cell table:style-name="TableCell695">
            <text:p text:style-name="P696">... tūkst. Lt<text:s/></text:p>
          </table:table-cell>
        </table:table-row>
        <table:table-row table:style-name="TableRow697">
          <table:table-cell table:style-name="TableCell698">
            <text:p text:style-name="P699">Skirta lėšų 201... metais</text:p>
          </table:table-cell>
          <table:table-cell table:style-name="TableCell700">
            <text:p text:style-name="P701">... tūkst. Lt<text:s/></text:p>
          </table:table-cell>
        </table:table-row>
        <table:table-row table:style-name="TableRow702">
          <table:table-cell table:style-name="TableCell703">
            <text:p text:style-name="P704">Skirta lėšų 201... metais</text:p>
          </table:table-cell>
          <table:table-cell table:style-name="TableCell705">
            <text:p text:style-name="P706">... tūkst. Lt<text:s/></text:p>
          </table:table-cell>
        </table:table-row>
        <table:table-row table:style-name="TableRow707">
          <table:table-cell table:style-name="TableCell708">
            <text:p text:style-name="P709">Skirta lėšų 201... metais</text:p>
          </table:table-cell>
          <table:table-cell table:style-name="TableCell710">
            <text:p text:style-name="P711">... tūkst. Lt<text:s/></text:p>
          </table:table-cell>
        </table:table-row>
      </table:table>
      <text:p text:style-name="Normal"/>
      <text:p text:style-name="P712"><text:span text:style-name="T713">DUOMENYS APIE 201...–201... M. TARPTAUTINIO PROJEKTO PARTNERIUS IR VYKDYTOJUS</text:span></text:p>
      <text:p text:style-name="P714"/>
      <text:p text:style-name="P715"><text:span text:style-name="T716">VYKDANČIOJI INSTITUCIJA LIETUVOJE IR PARTNERIAI TARPTAUTINIAME<text:s/></text:span><text:span text:style-name="T717">PROJEKTE</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Eil. Nr.</text:p>
          </table:table-cell>
          <table:table-cell table:style-name="TableCell725" table:number-columns-spanned="2">
            <text:p text:style-name="P726">Institucijos pavadinimas, jos santrumpa</text:p>
          </table:table-cell>
          <table:covered-table-cell/>
        </table:table-row>
        <table:table-row table:style-name="TableRow727">
          <table:table-cell table:style-name="TableCell728" table:number-columns-spanned="2">
            <text:p text:style-name="P729">Vykdančioji institucija</text:p>
          </table:table-cell>
          <table:covered-table-cell/>
          <table:table-cell table:style-name="TableCell730">
            <text:p text:style-name="P731"/>
          </table:table-cell>
        </table:table-row>
        <table:table-row table:style-name="TableRow732">
          <table:table-cell table:style-name="TableCell733">
            <text:p text:style-name="P734">1.</text:p>
          </table: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Partnerio (-ių) institucija (-os)</text:p>
          </table:table-cell>
          <table:covered-table-cell/>
          <table:table-cell table:style-name="TableCell740">
            <text:p text:style-name="P741"/>
          </table:table-cell>
        </table:table-row>
        <table:table-row table:style-name="TableRow742">
          <table:table-cell table:style-name="TableCell743">
            <text:p text:style-name="P744">2.</text:p>
          </table:table-cell>
          <table:table-cell table:style-name="TableCell745" table:number-columns-spanned="2">
            <text:p text:style-name="P746"/>
          </table:table-cell>
          <table:covered-table-cell/>
        </table:table-row>
        <table:table-row table:style-name="TableRow747">
          <table:table-cell table:style-name="TableCell748">
            <text:p text:style-name="P749">3.</text:p>
          </table:table-cell>
          <table:table-cell table:style-name="TableCell750" table:number-columns-spanned="2">
            <text:p text:style-name="P751"/>
          </table:table-cell>
          <table:covered-table-cell/>
        </table:table-row>
        <table:table-row table:style-name="TableRow752">
          <table:table-cell table:style-name="TableCell753">
            <text:p text:style-name="P754">...</text:p>
          </table:table-cell>
          <table:table-cell table:style-name="TableCell755" table:number-columns-spanned="2">
            <text:p text:style-name="P756"/>
          </table:table-cell>
          <table:covered-table-cell/>
        </table:table-row>
      </table:table>
      <text:p text:style-name="P757"/>
      <text:p text:style-name="P758"><text:span text:style-name="T759">PROJEKTO VYKDYTOJAI LIETUVOJE</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Mokslo laipsnis</text:p>
          </table:table-cell>
          <table:table-cell table:style-name="TableCell775">
            <text:p text:style-name="P776">Vardas, pavardė</text:p>
          </table:table-cell>
          <table:table-cell table:style-name="TableCell777" table:number-columns-spanned="4">
            <text:p text:style-name="P778">Darbovietės pavadinimo santrumpa</text:p>
          </table:table-cell>
          <table:covered-table-cell/>
          <table:covered-table-cell/>
          <table:covered-table-cell/>
          <table:table-cell table:style-name="TableCell779">
            <text:p text:style-name="P780">Projekte atlikti tyrimai</text:p>
          </table:table-cell>
        </table:table-row>
        <table:table-row table:style-name="TableRow781">
          <table:table-cell table:style-name="TableCell782" table:number-columns-spanned="4">
            <text:p text:style-name="P783">Projekto vadovas</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4">
            <text:p text:style-name="P805">Kiti projekto vykdytojai tyrėjai</text:p>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
      <text:p text:style-name="Normal"/>
      <text:p text:style-name="P847"><text:span text:style-name="T848">SANTRUMPOS IR SUTARTINIAI ŽENKLAI</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Santrumpa ar sutartinis ženklas</text:p>
          </table:table-cell>
          <table:table-cell table:style-name="TableCell856">
            <text:p text:style-name="P857">Paaiškinimas</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
      <text:p text:style-name="P868"/>
      <text:p text:style-name="P869"><text:span text:style-name="T870">PAGRINDINIŲ REZULTATŲ SANTRAUKA<text:s/></text:span><text:span text:style-name="T871">(LIETUVIŲ KALBA)</text:span></text:p>
      <text:p text:style-name="P872"/>
      <text:p text:style-name="P873">Glaustai pateikiami pagrindiniai projekto rezultatai lietuvių kalba. Santraukoje turi būti pateikta tik ta informacija, kurią galima skelbti viešai (ne daugiau kaip 1000 spaudos ženklų).</text:p>
      <text:p text:style-name="P874"/>
      <text:p text:style-name="P875"><text:span text:style-name="T876">PAGRINDINIŲ REZULTATŲ SANTRAUKA (ANGLŲ KALBA)</text:span></text:p>
      <text:p text:style-name="P877"/>
      <text:p text:style-name="P878">Nurodomas projekto pavadinimas ir glaustai pateikiami pagrindiniai projekto rezultatai anglų kalba. Santraukoje turi būti pateikta tik ta informacija, kurią galima skelbti viešai (ne daugiau kaip 1000 spaudos ženklų).</text:p>
      <text:p text:style-name="P879"/>
      <text:p text:style-name="P880"><text:span text:style-name="T881">TURINYS</text:span></text:p>
      <text:p text:style-name="Normal"/>
      <text:p text:style-name="P882"><text:span text:style-name="T883">ĮVADAS</text:span><text:span text:style-name="T884"><text:tab/></text:span></text:p>
      <text:p text:style-name="P885"><text:span text:style-name="T886">DĖSTOMOJI ATASKAITOS DALIS</text:span><text:span text:style-name="T887"><text:tab/></text:span></text:p>
      <text:p text:style-name="P888"><text:span text:style-name="T889">IŠVADOS IR REKOMENDACIJOS</text:span><text:span text:style-name="T890"><text:tab/></text:span></text:p>
      <text:p text:style-name="P891">PASKELBTŲ MOKSLINIŲ PUBLIKACIJŲ SĄRAŠAS<text:tab/><text:s/></text:p>
      <text:p text:style-name="P892">NAUDOTOS LITERATŪROS SĄRAŠAS<text:tab/></text:p>
      <text:p text:style-name="P893"><text:span text:style-name="T894">PRIEDAI</text:span><text:span text:style-name="T895"><text:tab/></text:span></text:p>
      <text:p text:style-name="P896"><text:span text:style-name="T897">I</text:span><text:span text:style-name="T898">. </text:span><text:span text:style-name="T899">PROJEKTO IŠLAIDŲ SĄMATOS VYKDYMAS 201...–201...METAIS</text:span><text:span text:style-name="T900"><text:tab/></text:span></text:p>
      <text:p text:style-name="P901"><text:span text:style-name="T902">II</text:span><text:span text:style-name="T903">. </text:span><text:span text:style-name="T904">PROJEKTO MOKSLINIŲ TYRIMŲ REZULTATAI 201… (201</text:span><text:span text:style-name="T905">...–201...) METAIS</text:span><text:span text:style-name="T906"><text:tab/></text:span></text:p>
      <text:p text:style-name="P907"><text:span text:style-name="T908">III</text:span><text:span text:style-name="T909">.<text:s/></text:span><text:span text:style-name="T910"><text:s/></text:span><text:span text:style-name="T911">201...–201... M.</text:span><text:span text:style-name="T912"><text:s/></text:span><text:span text:style-name="T913">PASKELBTŲ AR PARENGTŲ SPAUDAI MOKSLINIŲ PUBLIKACIJŲ KOPIJOS</text:span><text:span text:style-name="T914"><text:tab/></text:span></text:p>
      <text:p text:style-name="P915"><text:span text:style-name="T916">IV</text:span><text:span text:style-name="T917">. </text:span><text:span text:style-name="T918">KITI PRIEDAI</text:span><text:span text:style-name="T919"><text:tab/></text:span></text:p>
      <text:p text:style-name="P920"/>
      <text:p text:style-name="P921"><text:span text:style-name="T922">ĮVADAS</text:span></text:p>
      <text:p text:style-name="P923"/>
      <text:p text:style-name="P924">Ataskaitos įvadas, dėstomoji dalis bei išvados ir rekomendacijos neturėtų viršyti 10000 spaudos ženklų.<text:s/></text:p>
      <text:p text:style-name="P925">Glaustai pristatomas projekto tikslas, objektas ir nurodomi uždaviniai, kuriuos buvo siekiama išspręsti (metinėje ataskaitoje – per ataskaitinius metus, baigiamojoje – per visą projekto vykdymo laikotarpį).</text:p>
      <text:p text:style-name="P926"/>
      <text:p text:style-name="P927"><text:span text:style-name="T928">DĖSTOMOJI ATASKAITOS DALIS</text:span></text:p>
      <text:p text:style-name="P929"/>
      <text:p text:style-name="P930">Išdėstoma tyrimų<text:s/>metodika, įvertinamas jos patikimumas ir tikslumas, išvardijami pagal paraiškoje pateiktą kalendorinį darbų planą numatyti atlikti darbai, nurodoma, kurie darbai atlikti, kurie – ne; dėl neatliktų darbų paaiškinama, kodėl vėluojama juos atlikti, o jei ataskaita baigiamoji – kodėl jie neatlikti. Pateikiami svarbiausi projekto rezultatai (palyginti su kitų tyrėjų rezultatais), nurodoma jų reikšmė. Nurodoma, kaip šie rezultatai prisidėjo prie atitinkamo tarptautinio projekto tikslo ir uždavinių įgyvendinimo.<text:s/>Jei gauti rezultatai išdėstyti kartu su ataskaita pateikiamų mokslinių publikacijų kopijose, priimtų ar parengtų spaudai straipsnių, monografijų ir kt. kopijose, ataskaitoje jie tik cituojami, t. y. pažymimi nuorodose ar išnašose (jei ataskaita tarpinė – ne daugiau kaip 40 000 spaudos ženklų, jei baigiamoji – apimtis neribojama).</text:p>
      <text:p text:style-name="P931"/>
      <text:p text:style-name="P932"><text:span text:style-name="T933">IŠVADOS IR REKOMENDACIJOS</text:span></text:p>
      <text:p text:style-name="P934"/>
      <text:p text:style-name="P935">Pateikiamos išvados ir rekomendacijos, nors jos ir išdėstytos ataskaitos prieduose (ne daugiau kaip 4000 spaudos ženklų).</text:p>
      <text:p text:style-name="Normal"/>
      <text:p text:style-name="P936"><text:span text:style-name="T937">PASKELBTŲ MOKSLINIŲ<text:s/></text:span><text:span text:style-name="T938">PUBLIKACIJŲ SĄRAŠAS</text:span></text:p>
      <text:p text:style-name="P939"/>
      <text:p text:style-name="Normal"><text:span text:style-name="T940">Pateikiamas per projekto ataskaitinį laikotarpį ar per visą projekto vykdymo laikotarpį paskelbtų mokslinių publikacijų (įskaitant monografijas ir kt.) bibliografiniai aprašai su atvirosios prieigos (jei tokia yra) nuoroda.<text:s/></text:span></text:p>
      <text:p text:style-name="P941"/>
      <text:p text:style-name="P942"><text:span text:style-name="T943">NAUDO</text:span><text:span text:style-name="T944">TOS LITERATŪROS SĄRAŠAS</text:span></text:p>
      <text:p text:style-name="P945"><text:span text:style-name="T946">PRIEDAI</text:span></text:p>
      <text:p text:style-name="P947"/>
      <text:p text:style-name="Normal"><text:span text:style-name="T948">I. PROJEKTO IŠLAIDŲ SĄMATOS VYKDYMAS 201... (201…–201...) METAIS</text:span></text:p>
      <text:p text:style-name="Normal"><text:span text:style-name="T949">II</text:span><text:span text:style-name="T950">. </text:span><text:span text:style-name="T951">PROJEKTO MOKSLINIŲ TYRIMŲ REZULTATAI 201… (201...–201...) METAIS</text:span></text:p>
      <text:p text:style-name="P952"><text:span text:style-name="T953">III</text:span><text:span text:style-name="T954">. 201…–201... M. PASKELBTŲ AR PARENGTŲ SPAUDAI MOKSLINIŲ PUBLIKACIJŲ<text:s/></text:span><text:span text:style-name="T955">KOPIJOS (</text:span><text:span text:style-name="T956">pridedamos paskelbtų ar priimtų spaudai mokslinių publikacijų kopijos, taip pat parengtų spaudai rankraščių kopijos</text:span><text:span text:style-name="T957">)</text:span></text:p>
      <text:p text:style-name="P958"><text:span text:style-name="T959">IV</text:span><text:span text:style-name="T960">. KITI PRIEDAI<text:s/></text:span><text:span text:style-name="T961">(čia taip pat turi būti pridėti Lietuvos mokslo tarybos leidimai koreguoti projekto sąmatą, keisti vykdytojus</text:span><text:span text:style-name="T962"><text:s/>ir kt.)</text:span></text:p>
      <text:p text:style-name="P963"/>
      <text:p text:style-name="P964"><text:span text:style-name="T965">Lietuvos mokslo taryba, vykdydama Mokslininkų grupių projektų finansavimo tvarkos aprašo<text:s/></text:span><text:span text:style-name="T966">79 punkte nurodytą įpareigojimą („... po trejų metų nuo kiekvieno iš jos finansuotų projektų pabaigos, įsipareigoja</text:span><text:span text:style-name="T967"><text:s/>sudaryti prieigos prie kiekvieno projekto</text:span><text:span text:style-name="T968"><text:s/>baigiamosios ataskaitos galimybę ...“), viešai skelbs baigiamąją ataskaitą kartu su I ir II priedais. Kita informacija, saugant autorių ir gretutines teises, viešai skelbiama nebus.</text:span></text:p>
      <text:p text:style-name="P969"/>
      <text:p text:style-name="P970"><text:span text:style-name="T971">_________________</text:span></text:p>
      <text:p text:style-name="P972"/>
      <text:p text:style-name="P973"><text:span text:style-name="T974">BIODIVERSA2 programos</text:span><text:span text:style-name="T975"><text:s/></text:span><text:span text:style-name="T976">projektų finansavimo tv</text:span><text:span text:style-name="T977">arkos aprašo<text:s/></text:span></text:p>
      <text:p text:style-name="P978"><text:span text:style-name="T979">2</text:span><text:span text:style-name="T980"><text:s/>priedas</text:span></text:p>
      <text:p text:style-name="P981"/>
      <text:p text:style-name="P982"><text:span text:style-name="T983">(P</text:span><text:span text:style-name="T984">rojekto ataskaitos priedo</text:span></text:p>
      <text:p text:style-name="P985"><text:span text:style-name="T986">„</text:span><text:span text:style-name="T987">I</text:span><text:span text:style-name="T988">. </text:span><text:span text:style-name="T989">Projekto išlaidų sąmatos vykdymas 201... (</text:span><text:span text:style-name="T990">201…–201...)</text:span><text:span text:style-name="T991"><text:s/></text:span><text:span text:style-name="T992">metais“ forma)</text:span></text:p>
      <text:p text:style-name="P993"/>
      <text:p text:style-name="P994"><text:span text:style-name="T995">I</text:span><text:span text:style-name="T996">. </text:span><text:span text:style-name="T997">PROJEKTO IŠLAIDŲ SĄMATOS VYKDYMAS 201… METAIS</text:span></text:p>
      <text:p text:style-name="P998"><text:span text:style-name="T999">(jei ataskaita metinė)</text:span></text:p>
      <text:p text:style-name="P1000"><text:span text:style-name="T1001">I</text:span><text:span text:style-name="T1002">. </text:span><text:span text:style-name="T1003">PROJEKTO IŠLAIDŲ SĄMATOS VYKDYMAS<text:s/></text:span><text:span text:style-name="T1004">201…–201... METAIS</text:span></text:p>
      <text:p text:style-name="P1005">(jei ataskaita baigiamoji)</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Eil. Nr.</text:p>
          </table:table-cell>
          <table:table-cell table:style-name="TableCell1016" table:number-rows-spanned="2">
            <text:p text:style-name="P1017">Išlaidų pavadinimas</text:p>
          </table:table-cell>
          <table:table-cell table:style-name="TableCell1018" table:number-columns-spanned="3">
            <text:p text:style-name="P1019">Lėšos (tūkst. Lt)</text:p>
          </table: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projekte numatyta<text:s/></text:p>
            <text:p text:style-name="P1025">201... metais</text:p>
          </table:table-cell>
          <table:table-cell table:style-name="TableCell1026">
            <text:p text:style-name="P1027">panaudota<text:s/></text:p>
            <text:p text:style-name="P1028"><text:span text:style-name="T1029">201... metais</text:span><text:span text:style-name="T1030">1</text:span></text:p>
          </table:table-cell>
          <table:table-cell table:style-name="TableCell1031">
            <text:p text:style-name="P1032">iš viso panaudota projektui<text:s/></text:p>
            <text:p text:style-name="P1033"><text:span text:style-name="T1034">201...–201... metais</text:span><text:span text:style-name="T1035">2</text:span></text:p>
          </table:table-cell>
        </table:table-row>
        <table:table-row table:style-name="TableRow1036">
          <table:table-cell table:style-name="TableCell1037">
            <text:p text:style-name="P1038">1.</text:p>
          </table:table-cell>
          <table:table-cell table:style-name="TableCell1039">
            <text:p text:style-name="P1040">Darbo užmokesti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Socialinio draudimo<text:s/>ir kitos teisės aktais numatytos įmok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Išlaidos paslaugoms<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Išlaidos autoriniams darba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Išlaidos prekėm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text:p>
          </table:table-cell>
          <table:table-cell table:style-name="TableCell1094">
            <text:p text:style-name="P1095">Išlaidos komandiruotėm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Išlaidos ilgalaikiam turtui įsigy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8.</text:p>
          </table:table-cell>
          <table:table-cell table:style-name="TableCell1116">
            <text:p text:style-name="P1117">Netiesioginės išlai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Papildomos<text:s/>netiesioginės išlaidos mokslinei įrangai eksploatuot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vis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1</text:span><text:span text:style-name="T1149"> Jei lėšos panaudotos ne taip, kaip numatyta projekto išlaidų sąmatoje, prieduose pateikiami laisvos formos išsamūs paaiškinimai ir Lietuvos mokslo tarybos leidimai koreguoti<text:s/></text:span><text:span text:style-name="T1150">projekto išlaidų sąmatą.</text:span></text:p>
      <text:p text:style-name="P1151"><text:span text:style-name="T1152">2<text:s/></text:span><text:span text:style-name="T1153">Pildoma, jei atsiskaitoma už antruosius ar vėlesnius projekto metus, taip pat – teikiant baigiamąją ataskaitą.</text:span></text:p>
      <text:p text:style-name="P1154"/>
      <text:p text:style-name="P1155">Projekto vadovas<text:tab/>.................................................</text:p>
      <text:p text:style-name="P1156">(vardas, pavardė)</text:p>
      <text:p text:style-name="P1157"/>
      <text:p text:style-name="P1158"><text:span text:style-name="T1159">_________________</text:span></text:p>
      <text:p text:style-name="P1160"/>
      <text:soft-page-break/>
      <text:p text:style-name="P1161"><text:span text:style-name="T1162">BIODIVERSA2 programos projektų finansavimo tvarkos aprašo<text:s/></text:span></text:p>
      <text:p text:style-name="P1163"><text:span text:style-name="T1164">3</text:span><text:span text:style-name="T1165"><text:s/>priedas</text:span></text:p>
      <text:p text:style-name="P1166"/>
      <text:p text:style-name="P1167"><text:span text:style-name="T1168">(P</text:span><text:span text:style-name="T1169">rojekto<text:s/></text:span><text:span text:style-name="T1170">ataskaitos priedo</text:span></text:p>
      <text:p text:style-name="P1171"><text:span text:style-name="T1172">„</text:span><text:span text:style-name="T1173">II</text:span><text:span text:style-name="T1174">. </text:span><text:span text:style-name="T1175">Projekto mokslinių tyrimų rezultatai 201... (201...–201...) metais“ forma)</text:span></text:p>
      <text:p text:style-name="P1176"/>
      <text:p text:style-name="P1177"><text:span text:style-name="T1178">II</text:span><text:span text:style-name="T1179">. </text:span><text:span text:style-name="T1180">PROJEKTO MOKSLINIŲ TYRIMŲ REZULTATAI 201… METAIS</text:span></text:p>
      <text:p text:style-name="P1181"><text:span text:style-name="T1182">(jei<text:s/></text:span><text:span text:style-name="T1183">ataskaita metinė)</text:span></text:p>
      <text:p text:style-name="P1184"><text:span text:style-name="T1185">II</text:span><text:span text:style-name="T1186">. </text:span><text:span text:style-name="T1187">PROJEKTO MOKSLINIŲ TYRIMŲ REZULTATAI 201…–201... METAIS</text:span></text:p>
      <text:p text:style-name="P1188">(jei ataskaita baigiamoji)</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Kodas</text:p>
          </table:table-cell>
          <table:table-cell table:style-name="TableCell1198">
            <text:p text:style-name="Normal"><text:span text:style-name="T1199">Mokslinių tyrimų rezultatai</text:span><text:span text:style-name="T1200">1</text:span></text:p>
          </table:table-cell>
          <table:table-cell table:style-name="TableCell1201" table:number-columns-spanned="3">
            <text:p text:style-name="P1202"><text:span text:style-name="T1203">Skaičius</text:span><text:span text:style-name="T1204">2</text:span></text:p>
          </table:table-cell>
          <table:covered-table-cell/>
          <table:covered-table-cell/>
        </table:table-row>
        <table:table-row table:style-name="TableRow1205">
          <table:table-cell table:style-name="TableCell1206" table:number-columns-spanned="3">
            <text:p text:style-name="P1207">Humanitarinių ir socialinių mokslų projektams</text:p>
          </table: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HS1.</text:p>
          </table:table-cell>
          <table:table-cell table:style-name="TableCell1215">
            <text:p text:style-name="P1216">Mokslo monografijos, mokslo studijos,<text:s/>teoriniai, sintetiniai mokslo darbai</text:p>
          </table: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HS2.</text:p>
          </table:table-cell>
          <table:table-cell table:style-name="TableCell1222">
            <text:p text:style-name="P1223">Mokslo straipsniai, knygų skyriai, publikuoti recenzuojamuose leidiniuose</text:p>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HS3.</text:p>
          </table:table-cell>
          <table:table-cell table:style-name="TableCell1229">
            <text:p text:style-name="P1230">Kiti mokslo straipsniai, mokslo knygų skyriai ir panašios mokslo publikacijos mokslo, kultūros ir profesiniuose periodiniuose,<text:s/>tęstiniuose ir vienkartiniuose leidiniuose</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HS4.</text:p>
          </table:table-cell>
          <table:table-cell table:style-name="TableCell1236">
            <text:p text:style-name="P1237">Šaltinių publikacijos, žodynai, žinynai, enciklopedijos, biografijos, bibliografijos, studijų vadovai</text:p>
          </table: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HS5.</text:p>
          </table:table-cell>
          <table:table-cell table:style-name="TableCell1243">
            <text:p text:style-name="P1244">Kitos akademinės publikacijos (pranešimai, tezės) ir kiti projekto rezultatai</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HS6.</text:p>
          </table:table-cell>
          <table:table-cell table:style-name="TableCell1250">
            <text:p text:style-name="P1251">Sudarytieji<text:s/>mokslo darbai, socialinės ir kultūrinės plėtros darbai</text:p>
          </table: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3">
            <text:p text:style-name="P1256">Fizinių, biomedicinos, technologijos, žemės ūkio mokslų projektams</text:p>
          </table: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GT1.</text:p>
          </table:table-cell>
          <table:table-cell table:style-name="TableCell1264">
            <text:p text:style-name="P1265">Tarptautiniu mastu pripažintų mokslo leidyklų išleistos monografijos ir knygų skyriai</text:p>
          </table:table-cell>
          <table:table-cell table:style-name="TableCell1266" table:number-columns-spanned="3">
            <text:p text:style-name="P1267"/>
          </table:table-cell>
          <table:covered-table-cell/>
          <table:covered-table-cell/>
        </table:table-row>
        <table:table-row table:style-name="TableRow1268">
          <table:table-cell table:style-name="TableCell1269">
            <text:p text:style-name="P1270">GT2a</text:p>
          </table:table-cell>
          <table:table-cell table:style-name="TableCell1271">
            <text:p text:style-name="P1272">Mokslo straipsniai Lietuvoje<text:s/>leidžiamuose periodiniuose mokslo leidiniuose, turinčiuose cituojamumo rodiklį (Impact Factor) Thomson Reuters Web of Knowledge duomenų bazėje</text:p>
          </table: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GT2b</text:p>
          </table:table-cell>
          <table:table-cell table:style-name="TableCell1278">
            <text:p text:style-name="P1279">Mokslo straipsniai užsienyje leidžiamuose periodiniuose mokslo leidiniuose, turinčiuose cituojamumo<text:s/>rodiklį (Impact Factor) Thomson Reuters Web of Knowledge duomenų bazėje</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GT3.</text:p>
          </table:table-cell>
          <table:table-cell table:style-name="TableCell1285">
            <text:p text:style-name="P1286">Europos patentų biure (EPO), JAV patentų ir prekių ženklų biure (USPTO) ar Japonijos patentų biure (JPO) išduoti patentai, kurių savininkai yra Lietuvos fiziniai ar juridiniai asmenys</text:p>
          </table: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GT4.</text:p>
          </table:table-cell>
          <table:table-cell table:style-name="TableCell1292">
            <text:p text:style-name="P1293">Europos specializuotuose centruose tarptautinę ekspertizę praėjusios augalų veislės (pateikiami Reports on Technical Examination of the DUS Testing)</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GT5.</text:p>
          </table:table-cell>
          <table:table-cell table:style-name="TableCell1299">
            <text:p text:style-name="P1300">Pagal tarptautiniu mastu pripažintą tvarką įregistruotos gyvūnų veislės</text:p>
          </table:table-cell>
          <table:table-cell table:style-name="TableCell1301" table:number-columns-spanned="3">
            <text:p text:style-name="P1302"/>
          </table:table-cell>
          <table:covered-table-cell/>
          <table:covered-table-cell/>
        </table:table-row>
        <table:table-row table:style-name="TableRow1303">
          <table:table-cell table:style-name="TableCell1304">
            <text:p text:style-name="P1305">GT6.</text:p>
          </table:table-cell>
          <table:table-cell table:style-name="TableCell1306">
            <text:p text:style-name="Normal"><text:span text:style-name="T1307">Naujos<text:s/></text:span><text:span text:style-name="T1308">technologijos</text:span><text:span text:style-name="T1309">3</text:span></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GT7.</text:p>
          </table:table-cell>
          <table:table-cell table:style-name="TableCell1315">
            <text:p text:style-name="Normal"><text:span text:style-name="T1316">Nauji gaminiai</text:span><text:span text:style-name="T1317">4 <text:s/></text:span><text:span text:style-name="T1318"><text:s/></text:span></text:p>
          </table:table-cell>
          <table:table-cell table:style-name="TableCell1319" table:number-columns-spanned="3">
            <text:p text:style-name="P1320"/>
          </table:table-cell>
          <table:covered-table-cell/>
          <table:covered-table-cell/>
        </table:table-row>
        <table:table-row table:style-name="TableRow1321">
          <table:table-cell table:style-name="TableCell1322">
            <text:p text:style-name="P1323">GT8.</text:p>
          </table:table-cell>
          <table:table-cell table:style-name="TableCell1324">
            <text:p text:style-name="Normal"><text:span text:style-name="T1325">Patentai Lietuvoje</text:span><text:span text:style-name="T1326">5</text:span></text:p>
          </table:table-cell>
          <table:table-cell table:style-name="TableCell1327" table:number-columns-spanned="3">
            <text:p text:style-name="P1328"/>
          </table:table-cell>
          <table:covered-table-cell/>
          <table:covered-table-cell/>
        </table:table-row>
        <table:table-row table:style-name="TableRow1329">
          <table:table-cell table:style-name="TableCell1330">
            <text:p text:style-name="P1331">GT9.</text:p>
          </table:table-cell>
          <table:table-cell table:style-name="TableCell1332">
            <text:p text:style-name="Normal"><text:span text:style-name="T1333">Veislės ir mikroorganizmų kamienai, įregistruoti Lietuvoje</text:span><text:span text:style-name="T1334">6</text:span></text:p>
          </table:table-cell>
          <table:table-cell table:style-name="TableCell1335" table:number-columns-spanned="3">
            <text:p text:style-name="P1336"/>
          </table:table-cell>
          <table:covered-table-cell/>
          <table:covered-table-cell/>
        </table:table-row>
      </table:table>
      <text:p text:style-name="P1337"/>
      <text:p text:style-name="P1338">_________________</text:p>
      <text:p text:style-name="Normal"><text:span text:style-name="T1339">1</text:span><text:span text:style-name="T1340"><text:s/>Pildomos eilutės, susijusios su konkrečiu projektu; parengtos spaudai būsimos publikacijos įskaitomos; pateikiami tik tie rezultatai, kuriuose yra nuoroda į finansavimo šaltinį – Lietuvos mokslo tarybą – bei nurodytas sutarties numeris;</text:span></text:p>
      <text:p text:style-name="Normal"><text:span text:style-name="T1341">2</text:span><text:span text:style-name="T1342"><text:s/>Nurodyti duomeny</text:span><text:span text:style-name="T1343">s laisva forma paaiškinami ir išvardijami prieduose;</text:span></text:p>
      <text:soft-page-break/>
      <text:p text:style-name="Normal"><text:span text:style-name="T1344">3<text:s/></text:span><text:span text:style-name="T1345">Technologijos, turinčios įdiegimo aktą ar išbandytos gamyboje (aktą pridėti) ir aprašytos ataskaitoje;</text:span></text:p>
      <text:p text:style-name="Normal"><text:span text:style-name="T1346">4<text:s/></text:span><text:span text:style-name="T1347">Gaminiai ar programinė įranga, patvirtinti pažyma apie jų naudojimą ar įdiegimą;</text:span></text:p>
      <text:p text:style-name="Normal"><text:span text:style-name="T1348">5<text:s/></text:span><text:span text:style-name="T1349">Patentai,<text:s/></text:span><text:span text:style-name="T1350">patentinės paraiškos, turinčios registracijos pažymą (pridėti);</text:span></text:p>
      <text:p text:style-name="Normal"><text:span text:style-name="T1351">6</text:span><text:span text:style-name="T1352"><text:s/>Veislės, mikroorganizmų kamienai, turintys registracijos pažymą (pridėti).</text:span></text:p>
      <text:p text:style-name="P1353"/>
      <text:p text:style-name="P1354">Projekto vadovas<text:tab/>..................................................</text:p>
      <text:p text:style-name="P1355">(vardas, pavardė)</text:p>
      <text:p text:style-name="P1356"/>
      <text:p text:style-name="P1357"><text:span text:style-name="T1358">_________________</text:span></text:p>
      <text:p text:style-name="P1359"/>
      <text:p text:style-name="P1360"><text:span text:style-name="T1361">BI</text:span><text:span text:style-name="T1362">ODIVERSA2 programos projektų finansavimo tvarkos aprašo<text:s/></text:span></text:p>
      <text:p text:style-name="P1363"><text:span text:style-name="T1364">4</text:span><text:span text:style-name="T1365"><text:s/>priedas</text:span></text:p>
      <text:p text:style-name="P1366"/>
      <text:p text:style-name="P1367">(Rašoma vykdančiosios institucijos firminiame blanke)</text:p>
      <text:p text:style-name="P1368"/>
      <text:p text:style-name="P1369">Lietuvos mokslo tarybai<text:tab/>20..-..-..  Nr.<text:s/></text:p>
      <text:p text:style-name="P1370"/>
      <text:p text:style-name="P1371"><text:span text:style-name="T1372">DĖL<text:s/></text:span><text:span text:style-name="T1373">BIODIVERSA2 programos<text:s/></text:span><text:span text:style-name="T1374">PROJEKTO</text:span><text:span text:style-name="T1375"><text:s/></text:span><text:span text:style-name="T1376">ATASKAITOS PATEIKIMO</text:span></text:p>
      <text:p text:style-name="P1377"/>
      <text:p text:style-name="P1378"/>
      <text:p text:style-name="P1379"><text:span text:style-name="T1380">Teikiame <text:s/>projekto<text:s/></text:span><text:span text:style-name="T1381">„</text:span><text:span text:style-name="T1382">.............................“ .</text:span><text:span text:style-name="T1383"><text:tab/>................................<text:s/></text:span></text:p>
      <text:p text:style-name="P1384">(projekto pavadinimas)<text:tab/>(ataskaitos tipas – metinė ar baigiamoji)</text:p>
      <text:p text:style-name="P1385">ataskaitą.<text:s/></text:p>
      <text:p text:style-name="P1386">Duomenys apie pateiktą ataskaitą:</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rogramos, pagal kurią vykdomas projektas, pavadinimas</text:p>
          </table:table-cell>
          <table:table-cell table:style-name="TableCell1394">
            <text:p text:style-name="Normal"><text:span text:style-name="T1395">BIODIVERSA2<text:s/></text:span><text:span text:style-name="T1396">programa</text:span></text:p>
          </table:table-cell>
        </table:table-row>
        <table:table-row table:style-name="TableRow1397">
          <table:table-cell table:style-name="TableCell1398">
            <text:p text:style-name="P1399">Sutarties Nr., data</text:p>
          </table:table-cell>
          <table:table-cell table:style-name="TableCell1400">
            <text:p text:style-name="P1401"/>
          </table:table-cell>
        </table:table-row>
        <table:table-row table:style-name="TableRow1402">
          <table:table-cell table:style-name="TableCell1403">
            <text:p text:style-name="P1404">Projekto vadovas (mokslo laipsnis, vardas, pavardė) <text:s text:c="5"/></text:p>
          </table:table-cell>
          <table:table-cell table:style-name="TableCell1405">
            <text:p text:style-name="P1406"/>
          </table:table-cell>
        </table:table-row>
        <table:table-row table:style-name="TableRow1407">
          <table:table-cell table:style-name="TableCell1408">
            <text:p text:style-name="P1409">Projekto pradžia, pabaiga (metai, mėnuo, diena)</text:p>
          </table:table-cell>
          <table:table-cell table:style-name="TableCell1410">
            <text:p text:style-name="P1411"/>
          </table:table-cell>
        </table:table-row>
        <table:table-row table:style-name="TableRow1412">
          <table:table-cell table:style-name="TableCell1413">
            <text:p text:style-name="P1414">Laikotarpis, už kurį teikiama ataskaita (metai)</text:p>
          </table:table-cell>
          <table:table-cell table:style-name="TableCell1415">
            <text:p text:style-name="P1416"/>
          </table:table-cell>
        </table:table-row>
      </table:table>
      <text:p text:style-name="P1417"/>
      <text:p text:style-name="P1418">Projekto vadovas Lietuvoje<text:s/></text:p>
      <text:p text:style-name="P1419">............................................</text:p>
      <text:p text:style-name="P1420">(Parašas)<text:tab/>(Vardas, pavardė)</text:p>
      <text:p text:style-name="P1421"/>
      <text:p text:style-name="P1422">Vykdančiosios institucijos vadovas</text:p>
      <text:p text:style-name="P1423">............................................</text:p>
      <text:p text:style-name="P1424">(Parašas)<text:tab/>(Vardas, pavardė)</text:p>
      <text:p text:style-name="Normal"/>
      <text:p text:style-name="P1425"><text:span text:style-name="T1426">_________________</text:span></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4-12-09T13:36:00Z</meta:creation-date>
    <dc:date>2014-12-09T13:36:00Z</dc:date>
    <meta:template xlink:href="Normal" xlink:type="simple"/>
    <meta:editing-cycles>2</meta:editing-cycles>
    <meta:editing-duration>PT0S</meta:editing-duration>
    <meta:document-statistic meta:page-count="14" meta:paragraph-count="428" meta:word-count="4627" meta:character-count="37284" meta:row-count="1272" meta:non-whitespace-character-count="33085"/>
  </office:meta>
</office:document-meta>
</file>