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7916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ĖS DOKUMENTŲ TECHNOLOGINĖS APSAUGOS TARNYBOS<text:s/><text:line-break/>PRIE FINANSŲ MINISTERIJOS</text:p>
      <text:p text:style-name="P2">PRANEŠIMAS</text:p>
      <text:p text:style-name="P3"/>
      <text:p text:style-name="P4">DĖL DINGUSIŲ SPECIALIŲ APSKAITOS DOKUMENTŲ BLANKŲ PRIPAŽINIMO NEGALIOJANČIAIS</text:p>
      <text:p text:style-name="P5"/>
      <text:p text:style-name="P6">2010 m. balandžio 1 d. Nr. 7-301</text:p>
      <text:p text:style-name="P7">Vilnius</text:p>
      <text:p text:style-name="P8"/>
      <text:p text:style-name="P9">Vadovaudamasi Lietuvos Respublikos finansų ministro 1997 m. balandžio 18 d. įsakymu Nr. 47 „Dėl neužpildytų specialių apskaitos dokumentų blankų dingimo“ (Žin., 1997, Nr. 36-886; 2002, Nr. 61-2487), Valstybės dokumentų technologinės apsaugos tarnyba prie Finansų ministerijos praneša, kad dingusieji specialių apskaitos dokumentų blankai pripažinti negaliojančiais:</text:p>
      <text:p text:style-name="P10">Egidijaus Kateivos įmonės, Gamyklos g. 19-4, Mažeikiai, įmonės kodas 6733458, kasos pajamų orderiai, serija SAC Nr. 24595422–24595440, sąskaitos faktūros, serija TZC Nr. 196349-196368.</text:p>
      <text:p text:style-name="P11">L. Rakūnienės individualios įmonės „Visatos pulsas“, Žirmūnų g. 126-4 (buveinės adresas: Tuskulėnų g. 6-16), Vilnius, įmonės kodas 2382994, kasos pajamų orderiai, serija LAA Nr. 5011601–5011700.</text:p>
      <text:p text:style-name="P12"><text:span text:style-name="T13">Erikos Gedvilienės individualios įmonės, Akuotninkų k., Buivydžių sen., Vilniaus r. (buveinės adresas: Gabijos g. 47-6</text:span><text:span text:style-name="T14">1, Vilnius), įmonės kodas 2151215, kasos pajamų orderiai, serija LAA Nr. 5367701–5367900, serija SAC Nr. 2411501–2411600.</text:span></text:p>
      <text:p text:style-name="P15">V. Mikalopo įmonės, Taikos g. 4-69, Vilnius, įmonės kodas 2417625, sąskaitos faktūros, serija TZA Nr. 883251–883275, 819371–819395, kasos pajamų orderiai, serija SAA Nr. 15960901–15960950.</text:p>
      <text:p text:style-name="P16"/>
      <text:p text:style-name="P17">Direktorius<text:tab/>Vaclovas Juknevičius</text:p>
      <text:p text:style-name="P18"/>
      <text:p text:style-name="P19"><text:span text:style-name="T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 </dc:title>
    <dc:description/>
    <dc:subject/>
    <meta:initial-creator>Sandra</meta:initial-creator>
    <dc:creator>User</dc:creator>
    <meta:creation-date>2013-12-29T09:31:00Z</meta:creation-date>
    <dc:date>2013-12-29T09:31:00Z</dc:date>
    <meta:template xlink:href="Normal" xlink:type="simple"/>
    <meta:editing-cycles>2</meta:editing-cycles>
    <meta:editing-duration>PT0S</meta:editing-duration>
    <meta:document-statistic meta:page-count="1" meta:paragraph-count="2" meta:word-count="917" meta:character-count="1438" meta:row-count="4" meta:non-whitespace-character-count="523"/>
  </office:meta>
</office:document-meta>
</file>