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13in"/>
    </style:style>
    <style:style style:name="T21" style:parent-style-name="DefaultParagraphFont" style:family="text">
      <style:text-properties fo:color="#000000" fo:letter-spacing="-0.0013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style:text-properties fo:color="#000000"/>
    </style:style>
    <style:style style:name="P38" style:parent-style-name="Normal" style:family="paragraph">
      <style:paragraph-properties fo:widows="0" fo:orphans="0" fo:text-align="justify"/>
      <style:text-properties fo:color="#000000"/>
    </style:style>
    <style:style style:name="P39" style:parent-style-name="Normal" style:family="paragraph">
      <style:paragraph-properties fo:widows="0" fo:orphans="0" fo:text-align="justify"/>
      <style:text-properties fo:color="#000000"/>
    </style:style>
    <style:style style:name="P40" style:parent-style-name="Normal" style:family="paragraph">
      <style:paragraph-properties fo:widows="0" fo:orphans="0"/>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41in"/>
    </style:style>
    <style:style style:name="T113" style:parent-style-name="DefaultParagraphFont" style:family="text">
      <style:text-properties fo:color="#000000" fo:letter-spacing="-0.0041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text-transform="uppercase"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text-transform="uppercase" fo:color="#000000"/>
    </style:style>
    <style:style style:name="T157" style:parent-style-name="DefaultParagraphFont" style:family="text">
      <style:text-properties fo:color="#000000"/>
    </style:style>
    <style:style style:name="T158" style:parent-style-name="DefaultParagraphFont" style:family="text">
      <style:text-properties fo:text-transform="uppercase"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48in"/>
    </style:style>
    <style:style style:name="T362" style:parent-style-name="DefaultParagraphFont" style:family="text">
      <style:text-properties fo:color="#000000" fo:letter-spacing="-0.0048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upių, ežerų ir tvenkinių valstybės kadastrO DUOMENŲ SAUGOS NUOSTATŲ PATVIRTINIMO</text:p>
      <text:p text:style-name="P11"/>
      <text:p text:style-name="P12">2012 m. rugsėjo 11 d. Nr. D1-730</text:p>
      <text:p text:style-name="P13">Vilnius</text:p>
      <text:p text:style-name="P14"/>
      <text:p text:style-name="P15"><text:span text:style-name="T16">Vadovaudamasis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7">83-2075</text:span></text:a><text:span text:style-name="T18">; 2007, Nr. 49-1891), 6.1, 8 ir 15 punktais:</text:span></text:p>
      <text:p text:style-name="P19"><text:span text:style-name="T20">1</text:span><text:span text:style-name="T21">. T v i r t i n u Lietuvos Respublikos upių, ežerų ir tvenkinių valstybės kadastro duomenų saugos nuostatus (pridedama).</text:span></text:p>
      <text:p text:style-name="P22"><text:span text:style-name="T23">2</text:span><text:span text:style-name="T24">. P a v e d u:</text:span></text:p>
      <text:p text:style-name="P25"><text:span text:style-name="T26">2.1</text:span><text:span text:style-name="T27">. Aplinkos apsaugos agentūrai paskirti Lietuvos Respublikos upių, ežerų ir tvenkinių valstybės kadastro saugos įgaliotinį;</text:span></text:p>
      <text:p text:style-name="P28"><text:span text:style-name="T29">2.2</text:span><text:span text:style-name="T30">. Aplinkos ministerijos Informacinių technologijų skyriui ne vėliau kaip per 1 mėnesį nuo šio įsakymo įsigaliojimo dienos pateikti aplinkos ministrui tvirtinti Lietuvos Respublikos upių, ežerų ir tvenkinių valstybės kadastro saugaus elektroninės informacijos tvarkymo taisykles, Lietuvos Respublikos upių, ežerų ir tvenkinių valstybės kadastro veiklos tęstinumo valdymo planą ir Lietuvos Respublikos upių, ežerų ir tvenkinių valstybės kadastro naudotojų administravimo taisykles.</text:span></text:p>
      <text:p text:style-name="P31"/>
      <text:p text:style-name="P32"/>
      <text:p text:style-name="P33"><text:span text:style-name="T34">Aplinkos ministras</text:span><text:span text:style-name="T35"><text:tab/>Gediminas Kazlauskas</text:span></text:p>
      <text:p text:style-name="P36"/>
      <text:p text:style-name="P37">SUDERINTA</text:p>
      <text:p text:style-name="P38">Lietuvos Respublikos vidaus reikalų ministerijos</text:p>
      <text:p text:style-name="P39">2011-10-20 raštu Nr. 1D-7248(3)</text:p>
      <text:p text:style-name="P40"/>
      <text:soft-page-break/>
      <text:p text:style-name="P41"><text:span text:style-name="T42">PATVIRTINTA</text:span></text:p>
      <text:p text:style-name="P43">Lietuvos Respublikos aplinkos ministro<text:s/></text:p>
      <text:p text:style-name="P44">2012 m. rugsėjo 11 d. įsakymu Nr. D1-730</text:p>
      <text:p text:style-name="P45"/>
      <text:p text:style-name="P46"><text:span text:style-name="T47">Lietuvos Respublikos<text:s/></text:span></text:p>
      <text:p text:style-name="P48"><text:span text:style-name="T49">upių, ežerų ir tvenkinių kadastrO duomenų saug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Respublikos upių, ežerų ir tvenkinių kadastro (toliau – Kadastras) duomenų saugos nuostatų (toliau – Nuostatai) tikslas – sudaryti sąlygas saugiai automatizuotu būdu rinkti, apdoroti, kaupti, tvarkyti Kadastro objektų duomenis, užtikrinant duomenų konfidencialumą, vientisumą ir prieinamumą.</text:span></text:p>
      <text:p text:style-name="P59"><text:span text:style-name="T60">2</text:span><text:span text:style-name="T61">. Nuostatai reglamentuoja elektroninės informacijos saugos valdymą, organizacinius ir techninius reikalavimus, Kadastro naudotojų supažindinimo su saugos dokumentais principus.</text:span></text:p>
      <text:p text:style-name="P62"><text:span text:style-name="T63">3</text:span><text:span text:style-name="T64">. Nuostatai parengti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65">83-2075</text:span></text:a><text:span text:style-name="T66">; 2007, Nr. 49-1891) (toliau – Bendrieji reikalavimai),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67">78-3160</text:span></text:a><text:span text:style-name="T68">),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69">127-4866</text:span></text:a><text:span text:style-name="T70">) (toliau – Techniniai saugos reikalavimai), Saugos dokumentų turinio gairėmis, patvirtintomis Lietuvos Respublikos vidaus reikalų ministro 2007 m. gegužės 8 d. įsakymu Nr. IV-172 (Žin., 2007, Nr.<text:s/></text:span><text:a xlink:href="https://www.e-tar.lt/portal/lt/legalAct/TAR.2DCA99458924" office:target-frame-name="_blank" xlink:show="new"><text:span text:style-name="T71">53-2070</text:span></text:a><text:span text:style-name="T72">) (toliau – Turinio gairės), Kadastro nuostatais, patvirtintais Lietuvos Respublikos Vyriausybės 2000 m. rugsėjo 19 d. nutarimu Nr. 1114 (Žin., 2000, Nr.<text:s/></text:span><text:a xlink:href="https://www.e-tar.lt/portal/lt/legalAct/TAR.E963B69F6C3F" office:target-frame-name="_blank" xlink:show="new"><text:span text:style-name="T73">80-2422</text:span></text:a><text:span text:style-name="T74">; 2009, Nr.<text:s/></text:span><text:a xlink:href="https://www.e-tar.lt/portal/lt/legalAct/TAR.F0CA100CF8ED" office:target-frame-name="_blank" xlink:show="new"><text:span text:style-name="T75">103-4318</text:span></text:a><text:span text:style-name="T76">) (toliau – Kadastro nuostatai), ir kitais teisės aktais, reglamentuojančiais duomenų tvarkymo teisėtumą, naudotojų veiklą ir duomenų saugos valdymą.</text:span></text:p>
      <text:p text:style-name="P77"><text:span text:style-name="T78">4</text:span><text:span text:style-name="T79">. Nuostatuose vartojamos sąvokos:</text:span></text:p>
      <text:p text:style-name="P80"><text:span text:style-name="T81">Kadastras</text:span><text:span text:style-name="T82"><text:s/>– duomenų informacinė sistema, kurioje registruojami Kadastro objektai, nurodyti Kadastro nuostatuose.</text:span></text:p>
      <text:p text:style-name="P83"><text:span text:style-name="T84">Elektroninė informacija</text:span><text:span text:style-name="T85"><text:s/>– visa informacija, kuri tvarkoma Kadastro priemonėmis: programos, elektroninės bylos ir kita kompiuteriu sukuriama, jame saugoma ir juo perduodama informacija.</text:span></text:p>
      <text:p text:style-name="P86"><text:span text:style-name="T87">Kadastro administratorius</text:span><text:span text:style-name="T88"><text:s/>(toliau – Administratorius) – Aplinkos apsaugos agentūros (toliau – Agentūra) arba Lietuvos Respublikos aplinkos ministerijos (toliau – Aplinkos ministerija) paskirtas valstybės tarnautojas arba darbuotojas, dirbantis pagal darbo sutartį, atliekantis Kadastro informacinės sistemos priežiūrą.</text:span></text:p>
      <text:p text:style-name="P89"><text:span text:style-name="T90">Saugos įgaliotinis</text:span><text:span text:style-name="T91"><text:s/>– Agentūros</text:span><text:span text:style-name="T92"><text:s/></text:span><text:span text:style-name="T93">direktoriaus įsakymu paskirtas valstybės tarnautojas arba darbuotojas, dirbantis pagal darbo sutartį, įgyvendinantis elektroninės informacijos saugą Kadastre.</text:span></text:p>
      <text:p text:style-name="P94"><text:span text:style-name="T95">Kadastro naudotojas</text:span><text:span text:style-name="T96"><text:s/>– Agentūros valstybės tarnautojas arba darbuotojas, dirbantis pagal darbo sutartį ir turintis teisę naudotis Kadastro duomenimis numatytoms funkcijoms atlikti.</text:span></text:p>
      <text:p text:style-name="P97"><text:span text:style-name="T98">Kitos Nuostatuose vartojamos sąvokos apibrėžtos Lietuvos Respublikos aplinkos apsaugos įstatyme (Žin., 1992, Nr.<text:s/></text:span><text:a xlink:href="https://www.e-tar.lt/portal/lt/legalAct/TAR.E2780B68DE62" office:target-frame-name="_blank" xlink:show="new"><text:span text:style-name="T99">5-75</text:span></text:a><text:span text:style-name="T100">), Bendruosiuose reikalavimuose, Techniniuose saugos reikalavimuose, Turinio gairėse.</text:span></text:p>
      <text:p text:style-name="P101"><text:span text:style-name="T102">5</text:span><text:span text:style-name="T103">. Kadastro saugos politiką, kurią nustato šie Nuostatai, įgyvendinantys dokumentai yra Kadastro saugaus elektroninės informacijos tvarkymo taisyklės, Kadastro veiklos tęstinumo valdymo planas ir Kadastro naudotojų administravimo taisyklės (toliau – Saugos politiką<text:s/></text:span><text:soft-page-break/><text:span text:style-name="T104">įgyvendinantys dokumentai).</text:span></text:p>
      <text:p text:style-name="P105"><text:span text:style-name="T106">6</text:span><text:span text:style-name="T107">. Kadastro elektroninės informacijos saugumo tikslas – sudaryti sąlygas saugiai tvarkyti elektroninę informaciją Kadastre, užtikrinti saugomos ir apdorojamos informacijos vientisumą ir teisingumą.</text:span></text:p>
      <text:p text:style-name="P108"><text:span text:style-name="T109">7</text:span><text:span text:style-name="T110">. Įgyvendinti šiuos reikalavimus ypač svarbu norint užtikrinti Kadastro funkcionavimo tęstinumą, saugomos informacijos tikslumą ir kadastro duomenų saugą.</text:span></text:p>
      <text:p text:style-name="P111"><text:span text:style-name="T112">8</text:span><text:span text:style-name="T113">. Už informacijos tvarkymo teisėtumą ir informacijos saugą atsako vadovaujančioji Kadastro tvarkymo įstaiga – Aplinkos ministerija, jos buveinė: Jakšto g. 4/9, Vilnius LT-0110. Kadastro tvarkymo įstaiga yra Agentūra. Jos buveinė: A. Juozapavičiaus g. 9,<text:s/></text:span><text:span text:style-name="T114">LT-09311 Vilnius.</text:span></text:p>
      <text:p text:style-name="P115"><text:span text:style-name="T116">9</text:span><text:span text:style-name="T117">. Elektroninės informacijos saugumą užtikrina Kadastro techninė ir programinė įranga, vadovaujančioji Kadastro tvarkymo įstaiga, Kadastro tvarkymo įstaiga, Kadastro naudotojai, Saugos įgaliotinis ir Administratorius.</text:span></text:p>
      <text:p text:style-name="P118"><text:span text:style-name="T119">10</text:span><text:span text:style-name="T120">. Kadastro elektroninės informacijos svarba ir esama saugos padėtis yra nustatoma periodinės rizikos vertinimo metu ir pateikiama Rizikos įvertinimo ataskaitoje.</text:span></text:p>
      <text:p text:style-name="P121"><text:span text:style-name="T122">11</text:span><text:span text:style-name="T123">. Kadastro elektroninė informacija yra saugoma Aplinkos ministerijos Duomenų centro tarnybinėse stotyse.</text:span></text:p>
      <text:p text:style-name="P124"><text:span text:style-name="T125">12</text:span><text:span text:style-name="T126">. Kadastro duomenų saugos užtikrinimo prioritetinės kryptys:</text:span></text:p>
      <text:p text:style-name="P127"><text:span text:style-name="T128">12.1</text:span><text:span text:style-name="T129">. prieigos teisių prie Kadastro duomenų suteikimas ir Kadastro naudotojų identifikavimas;</text:span></text:p>
      <text:p text:style-name="P130"><text:span text:style-name="T131">12.2</text:span><text:span text:style-name="T132">. kompiuterinės technikos apsauga;</text:span></text:p>
      <text:p text:style-name="P133"><text:span text:style-name="T134">12.3</text:span><text:span text:style-name="T135">. tinklo apsauga;</text:span></text:p>
      <text:p text:style-name="P136"><text:span text:style-name="T137">12.4</text:span><text:span text:style-name="T138">. Kadastro naudotojų autentifikavimas;</text:span></text:p>
      <text:p text:style-name="P139"><text:span text:style-name="T140">12.5</text:span><text:span text:style-name="T141">. administracinės priemonės (duomenų gavėjų ir teikėjų, Administratorių, Kadastro naudotojų teisių, įpareigojimų, atsakomybės ribų, detalių Kadastro elektroninės informacijos tvarkymo ir administravimo taisyklių nustatymas).</text:span></text:p>
      <text:p text:style-name="P142"><text:span text:style-name="T143">13</text:span><text:span text:style-name="T144">. Vadovaujančioji Kadastro tvarkymo įstaiga:</text:span></text:p>
      <text:p text:style-name="P145"><text:span text:style-name="T146">13.1</text:span><text:span text:style-name="T147">. rengia ir priima teisės aktus, susijusius su Kadastro tvarkymu ir<text:s/></text:span><text:span text:style-name="T148">k</text:span><text:span text:style-name="T149">adastro duomenų sauga;</text:span></text:p>
      <text:p text:style-name="P150"><text:span text:style-name="T151">13.2</text:span><text:span text:style-name="T152">. vykdo Kadastro duomenų saugos reikalavimų laikymosi priežiūrą;</text:span></text:p>
      <text:p text:style-name="P153"><text:span text:style-name="T154">13.3</text:span><text:span text:style-name="T155">. nagrinėja ir apibendrina<text:s/></text:span><text:span text:style-name="T156">k</text:span><text:span text:style-name="T157">adastro tvarkymo įstaigos pasiūlymus dėl<text:s/></text:span><text:span text:style-name="T158">k</text:span><text:span text:style-name="T159">adastro veiklos tobulinimo, priima sprendimus dėl Kadastro veiklos tobulinimo;</text:span></text:p>
      <text:p text:style-name="P160"><text:span text:style-name="T161">13.4</text:span><text:span text:style-name="T162">. teikia suinteresuotiems asmenims informaciją apie Kadastro veiklą;</text:span></text:p>
      <text:p text:style-name="P163"><text:span text:style-name="T164">13.5</text:span><text:span text:style-name="T165">. organizuoja</text:span><text:span text:style-name="T166"><text:s/>k</text:span><text:span text:style-name="T167">adastro kompiuterinės, programinės, komunikacijos įrangos įsigijimą, nustato šios įrangos priežiūros reikalavimus, sprendžia Kadastro modernizavimo ir plėtimo klausimus;</text:span></text:p>
      <text:p text:style-name="P168"><text:span text:style-name="T169">13.6</text:span><text:span text:style-name="T170">. organizuoja ir koordinuoja Kadastro tvarkymo įstaigos valstybės tarnautojų ir kitų darbuotojų mokymą, rengiai mokymo ir kvalifikacijos tobulinimo programas, kitus su kvalifikacijos tobulinimu susijusius metodinius dokumentus.</text:span></text:p>
      <text:p text:style-name="P171"><text:span text:style-name="T172">14</text:span><text:span text:style-name="T173">. Kadastro tvarkymo įstaiga:</text:span></text:p>
      <text:p text:style-name="P174"><text:span text:style-name="T175">14.1</text:span><text:span text:style-name="T176">. registruoja Kadastro objektus;</text:span></text:p>
      <text:p text:style-name="P177"><text:span text:style-name="T178">14.2</text:span><text:span text:style-name="T179">. užtikrina Kadastro sąveiką su susijusiais registrais;</text:span></text:p>
      <text:p text:style-name="P180"><text:span text:style-name="T181">14.3</text:span><text:span text:style-name="T182">. sudaro Kadastro duomenų teikimo sutartis su Kadastro duomenų gavėjais;</text:span></text:p>
      <text:p text:style-name="P183"><text:span text:style-name="T184">14.4</text:span><text:span text:style-name="T185">. teikia Kadastro duomenis Kadastro duomenų gavėjams;</text:span></text:p>
      <text:p text:style-name="P186"><text:span text:style-name="T187">14.5</text:span><text:span text:style-name="T188">. užtikrina tinkamą Kadastro veikimą, Kadastro duomenų ir dokumentų saugą, tvarko Kadastro archyvą;</text:span></text:p>
      <text:p text:style-name="P189"><text:span text:style-name="T190">14.6</text:span><text:span text:style-name="T191">. teikia vadovaujančiajai Kadastro tvarkymo įstaigai pasiūlymus dėl metinio ir perspektyvinio Kadastro biudžeto, Kadastro veiklos tobulinimo, kompiuterinės, programinės, komunikacijos įrangos įsigijimo, Kadastro priežiūros reikalavimų, mokymo ir kvalifikacijos tobulinimo programų rengimo, valstybės tarnautojų ir kitų darbuotojų mokymo;</text:span></text:p>
      <text:p text:style-name="P192"><text:span text:style-name="T193">14.7</text:span><text:span text:style-name="T194">. skiria Saugos įgaliotinį;</text:span></text:p>
      <text:p text:style-name="P195"><text:span text:style-name="T196">14.8</text:span><text:span text:style-name="T197">. atlieka kitas šiuose nuostatuose ir kituose teisės aktuose nustatytas funkcijas.</text:span></text:p>
      <text:p text:style-name="P198"><text:span text:style-name="T199">15</text:span><text:span text:style-name="T200">. Saugos įgaliotinio funkcijos, susijusios su Kadastro sauga:</text:span></text:p>
      <text:p text:style-name="P201"><text:span text:style-name="T202">15.1</text:span><text:span text:style-name="T203">. teikia vadovaujančiajai Kadastro tvarkymo įstaigai pasiūlymus dėl Administratorių paskyrimo;</text:span></text:p>
      <text:p text:style-name="P204"><text:span text:style-name="T205">15.2</text:span><text:span text:style-name="T206">. teikia vadovaujančiajai Kadastro tvarkymo įstaigai saugos dokumentų priėmimo, keitimo ar panaikinimo, Kadastro saugos reikalavimų atitikties vertinimo atlikimo;</text:span></text:p>
      <text:p text:style-name="P207"><text:span text:style-name="T208">15.3</text:span><text:span text:style-name="T209">. koordinuoja saugos incidentų, įvykusių Kadastro informacinėje sistemoje, tyrimą;</text:span></text:p>
      <text:p text:style-name="P210"><text:span text:style-name="T211">15.4</text:span><text:span text:style-name="T212">. teikia Administratoriams privalomus vykdyti nurodymus ir pavedimus;</text:span></text:p>
      <text:p text:style-name="P213"><text:span text:style-name="T214">15.5</text:span><text:span text:style-name="T215">. periodiškai inicijuoja Kadastro naudotojų mokymą informacijos saugos klausimais, įvairiais būdais informuoja juos apie informacijos saugos problematiką;</text:span></text:p>
      <text:p text:style-name="P216"><text:span text:style-name="T217">15.6</text:span><text:span text:style-name="T218">. atlieka kitas Nuostatuose ir kituose teisės aktuose pavestas funkcijas.</text:span></text:p>
      <text:p text:style-name="P219"><text:span text:style-name="T220">16</text:span><text:span text:style-name="T221">. Administratoriai atlieka šias funkcijas:</text:span></text:p>
      <text:p text:style-name="P222"><text:span text:style-name="T223">16.1</text:span><text:span text:style-name="T224">. įvertina Kadastro naudotojų pasirengimą dirbti su informacine sistema ir suteikia Kadastro naudotojams teisę naudotis informacinės sistemos galimybėmis paskirtoms funkcijoms atlikti;</text:span></text:p>
      <text:p text:style-name="P225"><text:span text:style-name="T226">16.2</text:span><text:span text:style-name="T227">. rengia pasiūlymus Kadastro kūrimo, palaikymo, priežiūros ir duomenų saugos klausimais;</text:span></text:p>
      <text:p text:style-name="P228"><text:span text:style-name="T229">16.3</text:span><text:span text:style-name="T230">. administruoja Kadastrą sudarančius komponentus (kompiuterius, operacines sistemas), nustato pažeidžiamų vietų ir saugos reikalavimų atitiktį;</text:span></text:p>
      <text:p text:style-name="P231"><text:span text:style-name="T232">16.4</text:span><text:span text:style-name="T233">. atlieka administratoriaus, Kadastro naudotojų kompiuterinių darbo vietų programinės įrangos priežiūrą, kontrolę ir užtikrina tinkamą veikimą.</text:span></text:p>
      <text:p text:style-name="P234"><text:span text:style-name="T235">17</text:span><text:span text:style-name="T236">. Saugų Kadastro duomenų tvarkymą reglamentuoja:</text:span></text:p>
      <text:p text:style-name="P237"><text:span text:style-name="T238">17.1</text:span><text:span text:style-name="T239">. Lietuvos Respublikos asmens duomenų teisinės apsaugos įstatymas (Žin., 1996, Nr.<text:s/></text:span><text:a xlink:href="https://www.e-tar.lt/portal/lt/legalAct/TAR.5368B592234C" office:target-frame-name="_blank" xlink:show="new"><text:span text:style-name="T240">63-1479</text:span></text:a><text:span text:style-name="T241">; 2008, Nr.<text:s/></text:span><text:a xlink:href="https://www.e-tar.lt/portal/lt/legalAct/TAR.C90729CAD468" office:target-frame-name="_blank" xlink:show="new"><text:span text:style-name="T242">22-804</text:span></text:a><text:span text:style-name="T243">);</text:span></text:p>
      <text:p text:style-name="P244"><text:span text:style-name="T245">17.2</text:span><text:span text:style-name="T246">. Lietuvos Respublikos valstybės registrų įstatymas (Žin., 1996, Nr.<text:s/></text:span><text:a xlink:href="https://www.e-tar.lt/portal/lt/legalAct/TAR.65532A74E296" office:target-frame-name="_blank" xlink:show="new"><text:span text:style-name="T247">86-2043</text:span></text:a><text:span text:style-name="T248">; 2004, Nr. 124-4488);</text:span></text:p>
      <text:p text:style-name="P249"><text:span text:style-name="T250">17.3</text:span><text:span text:style-name="T251">. Bendrieji reikalavimai;</text:span></text:p>
      <text:p text:style-name="P252"><text:span text:style-name="T253">17.4</text:span><text:span text:style-name="T254">. Turinio gairės;</text:span></text:p>
      <text:p text:style-name="P255"><text:span text:style-name="T256">17.5</text:span><text:span text:style-name="T257">. Techniniai saugos reikalavimai;</text:span></text:p>
      <text:p text:style-name="P258"><text:span text:style-name="T259">17.6</text:span><text:span text:style-name="T260">. V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261">78-3160</text:span></text:a><text:span text:style-name="T262">);</text:span></text:p>
      <text:p text:style-name="P263"><text:span text:style-name="T264">17.7</text:span><text:span text:style-name="T265">. Lietuvos standartai LST ISO/IEC 27002:2009 ir LST ISO/IEC 27001:2006, kiti Lietuvos ir tarptautiniai grupės „Informacijos technologija. Saugumo metodai“ standartai;</text:span></text:p>
      <text:p text:style-name="P266"><text:span text:style-name="T267">17.8</text:span><text:span text:style-name="T268">. Kadastro nuostatai;</text:span></text:p>
      <text:p text:style-name="P269"><text:span text:style-name="T270">17.9</text:span><text:span text:style-name="T271">. Nuostatai ir kiti teisės aktai, reglamentuojantys Kadastro duomenų tvarkymo teisėtumą bei duomenų saugos valdymą.</text:span></text:p>
      <text:p text:style-name="P272"/>
      <text:p text:style-name="P273"><text:span text:style-name="T274">II</text:span><text:span text:style-name="T275">.<text:s/></text:span><text:span text:style-name="T276">ELEKTRONINĖS INFORMACIJOS SAUGOS VALDYMAS</text:span></text:p>
      <text:p text:style-name="P277"/>
      <text:p text:style-name="P278"><text:span text:style-name="T279">18</text:span><text:span text:style-name="T280">. Kadastras priskiriamas trečiajai informacinių sistemų kategorijai, vadovaujantis Valstybės institucijų ir įstaigų informacinių sistemų klasifikavimo pagal jose tvarkomą elektroninę informaciją gairių 3.3.1 punktu.</text:span></text:p>
      <text:p text:style-name="P281"><text:span text:style-name="T282">19</text:span><text:span text:style-name="T283">. Saugos įgaliotinis, atsižvelgdamas į Vidaus reikalų ministerijos išleistą metodinę priemonę „Rizikos analizės vadovas“, Lietuvos ir tarptautinius grupės „Informacijos technologija. Saugumo metodai“ standartus, kasmet organizuoja Kadastro rizikos vertinimą. Prireikus Saugos įgaliotinis gali organizuoti neeilinį Kadastro rizikos vertinimą.</text:span></text:p>
      <text:p text:style-name="P284"><text:span text:style-name="T285">20</text:span><text:span text:style-name="T286">. Kadastro rizikos vertinimas išdėstomas rizikos įvertinimo ataskaitoje. Rizikos įvertinimo ataskaita rengiama atsižvelgiant į rizikos veiksnius, galinčius turėti įtakos duomenų saugai. Pagrindiniai rizikos veiksniai yra šie:</text:span></text:p>
      <text:p text:style-name="P287"><text:span text:style-name="T288">20.1</text:span><text:span text:style-name="T289">. subjektyvūs netyčiniai – veiksniai, atsirandantys dėl darbo organizavimo nesklandumų, vidaus tvarkos taisyklių pažeidimų, Kadastro administravimo, kontrolės ir priežiūros trūkumų, Kadastro naudotojų, Kadastro duomenų gavėjų ir teikėjų kontrolės trūkumo, Kadastro programinės įrangos klaidų, klaidingų Kadastro duomenų įvedimo, darbuotojų<text:s/></text:span><text:soft-page-break/><text:span text:style-name="T290">praradimo ir kaitos;</text:span></text:p>
      <text:p text:style-name="P291"><text:span text:style-name="T292">20.2</text:span><text:span text:style-name="T293">. subjektyvūs tyčiniai – nesankcionuotas prisijungimas prie Kadastro, klaidingų duomenų įvedimas, operacinės sistemos, operacinės sistemos naudotojo teisių ir taikomosios programinės įrangos pakeitimas, Kadastro naudotojų, Kadastro duomenų gavėjų ir teikėjų teisių viršijimas, bandymas atspėti slaptažodžius ar kitaip apeiti taikomas saugos priemones, piktnaudžiavimas siekiant patogumo (slaptažodžių išsaugojimas kompiuterių atmintyje ir pan.), vidaus tvarkos taisyklių pažeidimas, nesankcionuotas prisijungimas prie vietinio kompiuterių tinklo, Kadastro duomenų atskleidimas nesilaikant Kadastro nuostatų, kenksmingo kodo ir kitos programinės įrangos, galinčios pakenkti Kadastro saugai, naudojimas ar platinimas;</text:span></text:p>
      <text:p text:style-name="P294"><text:span text:style-name="T295">20.3</text:span><text:span text:style-name="T296">. nenugalima jėga<text:s/></text:span><text:span text:style-name="T297">(force majeure)</text:span><text:span text:style-name="T298">.</text:span></text:p>
      <text:p text:style-name="P299"><text:span text:style-name="T300">21</text:span><text:span text:style-name="T301">. Atsižvelgdama į rizikos įvertinimo ataskaitą, vadovaujančioji Kadastro tvarkymo įstaiga tvirtina rizikos įvertinimo ir rizikos valdymo priemonių planą. Jame be kita ko numatomas techninių, administracinių ir kitų išteklių poreikis rizikos valdymo priemonėms įgyvendinti.</text:span></text:p>
      <text:p text:style-name="P302"><text:span text:style-name="T303">22</text:span><text:span text:style-name="T304">. Siekdamas užtikrinti Nuostatuose ir saugos politiką įgyvendinančiuose dokumentuose nustatytų reikalavimų įgyvendinimo organizavimą ir kontrolę, Saugos įgaliotinis ne rečiau kaip kartą per dvejus metus organizuoja Kadastro saugos reikalavimų atitikties vertinimą. Jo metu:</text:span></text:p>
      <text:p text:style-name="P305"><text:span text:style-name="T306">22.1</text:span><text:span text:style-name="T307">. įvertinama realios informacijos saugos situacijos atitiktis saugos dokumentams;</text:span></text:p>
      <text:p text:style-name="P308"><text:span text:style-name="T309">22.2</text:span><text:span text:style-name="T310">. inventorizuojama Kadastro techninė ir programinė įranga;</text:span></text:p>
      <text:p text:style-name="P311"><text:span text:style-name="T312">22.3</text:span><text:span text:style-name="T313">. patikrinama ne mažiau kaip 10 procentų atsitiktinai parinktų Administratorių ir Kadastro naudotojų kompiuterizuotų darbo vietų;</text:span></text:p>
      <text:p text:style-name="P314"><text:span text:style-name="T315">22.4</text:span><text:span text:style-name="T316">. patikrinama (įvertinama) Kadastro naudotojams suteiktų teisių ir atliekamų funkcijų atitiktis;</text:span></text:p>
      <text:p text:style-name="P317"><text:span text:style-name="T318">22.5</text:span><text:span text:style-name="T319">. įvertinamas pasirengimas užtikrinti Kadastro veiklos tęstinumą įvykus saugos incidentui;</text:span></text:p>
      <text:p text:style-name="P320"><text:span text:style-name="T321">22.6</text:span><text:span text:style-name="T322">. analizuojami rizikos veiksniai, galimos jų pašalinimo arba neigiamo poveikio sumažinimo priemonės ir Nuostatuose reglamentuota tvarka koreguojama rizikos įvertinimo ataskaita.</text:span></text:p>
      <text:p text:style-name="P323"><text:span text:style-name="T324">23</text:span><text:span text:style-name="T325">. Atlikus atitikties vertinimą, rengiamas pastebėtų trūkumų šalinimo planas. Jį tvirtina, atsakingus vykdytojus paskiria ir įgyvendinimo terminus nustato vadovaujančiosios Kadastro tvarkymo įstaigos vadovas.</text:span></text:p>
      <text:p text:style-name="P326"><text:span text:style-name="T327">24</text:span><text:span text:style-name="T328">. Techninės, programinės ir organizacinės elektroninės informacijos saugos priemonės pasirenkamos taip, kad su kuo mažesnėmis išlaidomis būtų užtikrintas Kadastro veiklos tęstinumas ir saugus Administratorių, Kadastro naudotojų darbas.</text:span></text:p>
      <text:p text:style-name="P329"/>
      <text:p text:style-name="P330"><text:span text:style-name="T331">III</text:span><text:span text:style-name="T332">.<text:s/></text:span><text:span text:style-name="T333">ORGANIZACINIAI IR TECHNINIAI REIKALAVIMAI</text:span></text:p>
      <text:p text:style-name="P334"/>
      <text:p text:style-name="P335"><text:span text:style-name="T336">25</text:span><text:span text:style-name="T337">. Prieigos prie Kadastro užtikrinimo metodai ir priemonės:</text:span></text:p>
      <text:p text:style-name="P338"><text:span text:style-name="T339">25.1</text:span><text:span text:style-name="T340">. Kadastro naudotojams tiesioginė prieiga prie Kadastro duomenų suteikiama, nustatant Kadastro naudotojų registracijos vardus ir slaptažodžius;</text:span></text:p>
      <text:p text:style-name="P341"><text:span text:style-name="T342">25.2</text:span><text:span text:style-name="T343">. pasibaigus valstybės tarnybos (darbo) santykiams, Kadastro naudotojo teisė naudotis Kadastro duomenimis turi būti panaikinta.</text:span></text:p>
      <text:p text:style-name="P344"><text:span text:style-name="T345">26</text:span><text:span text:style-name="T346">. Kadastro duomenų perdavimo duomenų gavėjams būdai nurodyti Kadastro nuostatuose.</text:span></text:p>
      <text:p text:style-name="P347"><text:span text:style-name="T348">27</text:span><text:span text:style-name="T349">. Kadastro naudotojų kompiuterizuotose darbo vietose įdiegiama legali ir saugi operacinė sistema (su naujausiais pataisymais) bei programinė įranga.</text:span></text:p>
      <text:p text:style-name="P350"><text:span text:style-name="T351">28</text:span><text:span text:style-name="T352">. Kadastro naudotojų kompiuterizuotose darbo vietose įdiegiama programinė įranga, skirta apsisaugoti nuo kenksmingos programinės įrangos (virusų, šnipinėjimui skirtos programinės įrangos, nepageidaujamo elektroninio pašto ir pan.).</text:span></text:p>
      <text:p text:style-name="P353"><text:span text:style-name="T354">29</text:span><text:span text:style-name="T355">. Kadastro naudotojų kompiuterizuotose darbo vietose turi būti naudojama tik su tarnybine veikla susijusi programinė įranga. Periodiškai, ne rečiau kaip kas 4 mėnesius, turi<text:s/></text:span><text:soft-page-break/><text:span text:style-name="T356">būti tikrinama, ar nenaudojama nelegali programinė įranga; rasta nelegali programinė įranga turi būti nedelsiant pašalinta.</text:span></text:p>
      <text:p text:style-name="P357"><text:span text:style-name="T358">30</text:span><text:span text:style-name="T359">. Kadastro naudotojams draudžiama naudoti nešiojamuosius kompiuterius duomenims perduoti kompiuterių tinklais ne savo darbo vietoje. Nešiojamuosiuose kompiuteriuose esanti informacija turi būti apsaugota operacinės sistemos ir naudotojo vardu bei slaptažodžiu. Nešiojamuosiuose kompiuteriuose negali būti jokios svarbios informacijos, išskyrus Kadastro naudotojo naudojamus darbo dokumentus.</text:span></text:p>
      <text:p text:style-name="P360"><text:span text:style-name="T361">31</text:span><text:span text:style-name="T362">. Kompiuterių tinklas, prie kurio prijungti Kadastro naudotojų kompiuteriai, nuo viešojo interneto turi būti atskirtas ugniasiene.</text:span></text:p>
      <text:p text:style-name="P363"><text:span text:style-name="T364">32</text:span><text:span text:style-name="T365">. Nuotolinio prisijungimo techninis sprendimas privalo užtikrinti:</text:span></text:p>
      <text:p text:style-name="P366"><text:span text:style-name="T367">32.1</text:span><text:span text:style-name="T368">. elektroninių duomenų konfidencialumą;</text:span></text:p>
      <text:p text:style-name="P369"><text:span text:style-name="T370">32.2</text:span><text:span text:style-name="T371">. elektroninių duomenų vientisumą.</text:span></text:p>
      <text:p text:style-name="P372"><text:span text:style-name="T373">33</text:span><text:span text:style-name="T374">. Turi būti daromos atsarginės elektroninės informacijos kopijos, kurios turi būti laikomos atskiroje patalpoje ir saugomos užrakintoje nedegioje spintoje. Atsarginės duomenų kopijos turi būti daromos ne rečiau kaip kartą per savaitę.</text:span></text:p>
      <text:p text:style-name="P375"><text:span text:style-name="T376">34</text:span><text:span text:style-name="T377">. Atstatymas iš atsarginių kopijų privalo būti išbandomas ne rečiau kaip kartą per metus. Duomenų atstatymo išbandymą organizuoja Administratorius. Reikalavimai Kadastro funkcionalumo atstatymui ir prieinamumui:</text:span></text:p>
      <text:p text:style-name="P378"><text:span text:style-name="T379">34.1</text:span><text:span text:style-name="T380">. turi būti užtikrintas pagrindinių Informacinės sistemos funkcijų atkūrimas per 8 valandas nuo veiklos sutrikimo;</text:span></text:p>
      <text:p text:style-name="P381"><text:span text:style-name="T382">34.2</text:span><text:span text:style-name="T383">. turi būti užtikrintas Informacinės sistemos prieinamumas ne mažiau kaip 90 procentų laiko darbo metu darbo dienomis.</text:span></text:p>
      <text:p text:style-name="P384"><text:span text:style-name="T385">35</text:span><text:span text:style-name="T386">. Konkrečios Kadastro duomenų tvarkymo, teikimo ir saugumo procedūros išdėstomos Kadastro nuostatuose, Kadastro tvarkymo ir registravimo taisyklėse ir Saugaus Kadastro elektroninės informacijos tvarkymo taisyklėse.</text:span></text:p>
      <text:p text:style-name="P387"/>
      <text:p text:style-name="P388"><text:span text:style-name="T389">IV</text:span><text:span text:style-name="T390">.<text:s/></text:span><text:span text:style-name="T391">REIKALAVIMAI PERSONALUI</text:span></text:p>
      <text:p text:style-name="P392"/>
      <text:p text:style-name="P393"><text:span text:style-name="T394">36</text:span><text:span text:style-name="T395">. Saugos įgaliotinis privalo išmanyti elektroninės informacijos saugos principus ir saugos užtikrinimo metodus, sugebėti prižiūrėti, kaip įgyvendinama saugos politika, savo darbe turi vadovautis Bendraisiais reikalavimais,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396">80-2855</text:span></text:a><text:span text:style-name="T397">), kitais teisės aktais, reglamentuojančiais Kadastro duomenų tvarkymą, standartais ir kitais dokumentais.</text:span></text:p>
      <text:p text:style-name="P398"><text:span text:style-name="T399">37</text:span><text:span text:style-name="T400">. Administratorius privalo išmanyti elektroninės informacijos saugos principus, darbą su kompiuterių tinklais, mokėti užtikrinti jų saugumą, administruoti ir prižiūrėti duomenų bazes, turi būti susipažinęs su Nuostatais ir saugos politiką įgyvendinančiais dokumentais, taip pat kitomis vidaus ir darbo saugos taisyklėmis.</text:span></text:p>
      <text:p text:style-name="P401"><text:span text:style-name="T402">38</text:span><text:span text:style-name="T403">. Kadastro naudotojai privalo turėti pagrindinius darbo su kompiuteriu įgūdžius, mokėti tvarkyti Kadastro duomenis Kadastro nuostatų nustatyta tvarka ir būti susipažinę su Nuostatais ir saugos politiką įgyvendinančiais dokumentais.</text:span></text:p>
      <text:p text:style-name="P404"><text:span text:style-name="T405">39</text:span><text:span text:style-name="T406">. Kadastro naudotojai, pastebėję saugos politikos pažeidimų, nusikalstamos veikos požymių, neveikiančias arba netinkamai veikiančias duomenų saugos užtikrinimo priemones, privalo nedelsdami apie tai pranešti Saugos įgaliotiniui arba Administratoriams.</text:span></text:p>
      <text:p text:style-name="P407"><text:span text:style-name="T408">40</text:span><text:span text:style-name="T409">. Įvykus elektroninės informacijos saugos incidentui ir susidarius nenumatytai situacijai, Saugos įgaliotinio, Administratorių, Kadastro naudotojų veiksmus reglamentuoja Kadastro veiklos tęstinumo valdymo planas.</text:span></text:p>
      <text:p text:style-name="P410"><text:span text:style-name="T411">41</text:span><text:span text:style-name="T412">. Saugos įgaliotinis periodiškai, bet ne rečiau kaip kartą per metus, inicijuoja Kadastro naudotojų mokymus elektroninės informacijos duomenų saugos klausimais, nuolat jiems primena saugumo problemas (priminimai elektroniniu paštu, interneto svetainėje, teminių seminarų rengimas, atmintinės naujai priimtiems darbuotojams ir pan.).</text:span></text:p>
      <text:p text:style-name="P413"/>
      <text:p text:style-name="P414"><text:span text:style-name="T415">V</text:span><text:span text:style-name="T416">. INFORMACINĖS SISTEMOS NAUDOTOJŲ SUPAŽINDINIMO<text:s/></text:span></text:p>
      <text:p text:style-name="P417"><text:span text:style-name="T418">SU SAUGOS DOKUMENTAIS PRINCIPAI</text:span></text:p>
      <text:p text:style-name="P419"/>
      <text:p text:style-name="P420"><text:span text:style-name="T421">42</text:span><text:span text:style-name="T422">. Naudoti Kadastro duomenis gali tik tie asmenys, kurie yra susipažinę su Nuostatais ir saugos politiką įgyvendinančiais dokumentais ir raštiškai sutikę laikytis šių teisės aktų reikalavimų.</text:span></text:p>
      <text:p text:style-name="P423"><text:span text:style-name="T424">43</text:span><text:span text:style-name="T425">. Nuostatai ir saugos politiką įgyvendinantys dokumentai skelbiami Aplinkos ministerijos interneto svetainėje.</text:span></text:p>
      <text:p text:style-name="P426"><text:span text:style-name="T427">44</text:span><text:span text:style-name="T428">. Saugos įgaliotinis pasirašytinai supažindina Kadastro naudotojus su Nuostatais, saugos politiką įgyvendinančiais dokumentais ir atsakomybe už juose numatytų reikalavimų nesilaikymą. Saugos įgaliotinis taip pat informuoja apie minėtų teisės aktų pakeitimus.</text:span></text:p>
      <text:p text:style-name="P429"/>
      <text:p text:style-name="P430"><text:span text:style-name="T431">VI</text:span><text:span text:style-name="T432">.<text:s/></text:span><text:span text:style-name="T433">BAIGIAMOSIOS NUOSTATOS</text:span></text:p>
      <text:p text:style-name="P434"/>
      <text:p text:style-name="P435"><text:span text:style-name="T436">45</text:span><text:span text:style-name="T437">. Nuostatai yra privalomi vadovaujančiajai Kadastro tvarkymo įstaigai, Kadastro tvarkymo įstaigai, Saugos įgaliotiniui, Administratoriui ir visiems Kadastro naudotojams.</text:span></text:p>
      <text:p text:style-name="P438"><text:span text:style-name="T439">46</text:span><text:span text:style-name="T440">. Saugos įgaliotinis, Administratorius, Kadastro naudotojai, pažeidę Nuostatų ir saugos politiką įgyvendinančių dokumentų reikalavimus, atsako įstatymų nustatyta tvarka.</text:span></text:p>
      <text:p text:style-name="P441"/>
      <text:p text:style-name="P442"><text:span text:style-name="T4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0T10:54:00Z</meta:creation-date>
    <dc:date>2016-03-10T10:54:00Z</dc:date>
    <meta:template xlink:href="Normal" xlink:type="simple"/>
    <meta:editing-cycles>2</meta:editing-cycles>
    <meta:editing-duration>PT0S</meta:editing-duration>
    <meta:document-statistic meta:page-count="7" meta:paragraph-count="160" meta:word-count="2464" meta:character-count="21211" meta:row-count="590" meta:non-whitespace-character-count="18907"/>
  </office:meta>
</office:document-meta>
</file>