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P22" style:parent-style-name="Normal" style:family="paragraph">
      <style:paragraph-properties>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text-align="center"/>
      <style:text-properties fo:hyphenate="false"/>
    </style:style>
  </office:automatic-styles>
  <office:body>
    <office:text text:use-soft-page-breaks="true">
      <text:p text:style-name="P1"><text:span text:style-name="T4"/><text:span text:style-name="T5">MUITINĖS DEPARTAMENTO PRIE LIETUVOS RESPUBLIKOS FINANSŲ MINISTERIJOS GENERALINIO DIREKTORIAUS</text:span></text:p>
      <text:p text:style-name="P6">Į S A K Y M A S</text:p>
      <text:p text:style-name="P7"/>
      <text:p text:style-name="P8">DĖL MUITINĖS DEPARTAMENTO PRIE LIETUVOS RESPUBLIKOS FINANSŲ MINISTERIJOS DIREKTORIAUS 2001 M. SAUSIO 25 D. ĮSAKYMO Nr. 62 „DĖL MOKĖJIMO UŽ MUITINĖS TEIKIAMAS PAPILDOMAS PASLAUGAS“ PAKEITIMO</text:p>
      <text:p text:style-name="P9"/>
      <text:p text:style-name="P10">2012 m. rugpjūčio 17 d. Nr. 1B-628</text:p>
      <text:p text:style-name="P11">Vilnius</text:p>
      <text:p text:style-name="P12"/>
      <text:p text:style-name="P13"><text:span text:style-name="T14">P a k e i č i u Muitinės įstaigų teikiamas papildomas paslaugas ir jų tarifus, patvirtintus Muitinės departamento prie Lietuvos Respublikos finansų ministerijos direktoriaus 2001 m. sausio 25 d. įsakymu Nr. 62 „Dėl mokėjimo už muitinės teikiamas papildomas paslaugas“ (Žin., 2001, Nr. </text:span><text:a xlink:href="https://www.e-tar.lt/portal/lt/legalAct/TAR.E7B8E4273FE7" office:target-frame-name="_blank" xlink:show="new"><text:span text:style-name="T15">11-330</text:span></text:a><text:span text:style-name="T16">; 2009, Nr. </text:span><text:a xlink:href="https://www.e-tar.lt/portal/lt/legalAct/TAR.97B63F0CA18E" office:target-frame-name="_blank" xlink:show="new"><text:span text:style-name="T17">53-2113</text:span></text:a><text:span text:style-name="T18">), ir pripažįstu netekusiais galios 8 ir 10 punktus.</text:span></text:p>
      <text:p text:style-name="P19"/>
      <text:p text:style-name="P20"/>
      <text:p text:style-name="P21"/>
      <text:p text:style-name="P22"><text:span text:style-name="T23">L. e. generalinio direktoriaus pareigas</text:span><text:span text:style-name="T24"><text:tab/>Ramutė Liupkevičienė</text:span></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 User</dc:creator>
    <meta:creation-date>2016-03-31T08:19:00Z</meta:creation-date>
    <dc:date>2016-03-31T08:19:00Z</dc:date>
    <meta:template xlink:href="Normal" xlink:type="simple"/>
    <meta:editing-cycles>2</meta:editing-cycles>
    <meta:editing-duration>PT0S</meta:editing-duration>
    <meta:document-statistic meta:page-count="1" meta:paragraph-count="16" meta:word-count="113" meta:character-count="936" meta:row-count="38" meta:non-whitespace-character-count="839"/>
  </office:meta>
</office:document-meta>
</file>