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0 M. BIRŽELIO 16 D. ĮSAKYMO Nr. v-545 „DĖL TABAKO GAMINTOJŲ IR (AR) IMPORTUOTOJŲ ATASKAITŲ apie TABAKO GAMINIŲ, SKIRTŲ PARDUOTI<text:s/>LIETUVOS RESPUBLIKOJE, SUDEDAMĄSIAS DALIS, surinkimo ir vertinimo organizavimo“ PRIPAŽINIMO NETEKUSIU GALIOS</text:p>
      <text:p text:style-name="P6"/>
      <text:p text:style-name="P7">2013 m. gegužės 27 d. Nr. V-540</text:p>
      <text:p text:style-name="P8">Vilnius</text:p>
      <text:p text:style-name="P9"/>
      <text:p text:style-name="P10"><text:span text:style-name="T11">P r i p a ž į s t u netekusiu galios Lietuvos Respublikos sveikatos apsaugos ministro 2010 m. birželio 16</text:span><text:span text:style-name="T12"> d. įsakymą Nr. V-545 „Dėl tabako gamintojų ir (ar) importuotojų ataskaitų apie tabako gaminių, skirtų parduoti Lietuvos Respublikoje, sudedamąsias dalis, surinkimo ir vertinimo organizavimo“ (Žin., 2010, Nr. </text:span><text:a xlink:href="https://www.e-tar.lt/portal/lt/legalAct/TAR.D1307946BBC2" office:target-frame-name="_blank" xlink:show="new"><text:span text:style-name="T13">72-3659</text:span></text:a><text:span text:style-name="T14">).</text:span></text:p>
      <text:p text:style-name="P15"/>
      <text:p text:style-name="P16"><text:span text:style-name="T17">SVEIKATOS APSAUGOS MINISTRAS</text:span><text:span text:style-name="T18"><text:tab/>VYTENIS POVILAS ANDRIUKAITIS</text:span></text:p>
      <text:p text:style-name="P19"/>
      <text:p text:style-name="P20"><text:span text:style-name="T21">_________________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03T21:34:00Z</meta:creation-date>
    <dc:date>2015-10-03T21:34:00Z</dc:date>
    <meta:template xlink:href="Normal" xlink:type="simple"/>
    <meta:editing-cycles>2</meta:editing-cycles>
    <meta:editing-duration>PT0S</meta:editing-duration>
    <meta:document-statistic meta:page-count="1" meta:paragraph-count="10" meta:word-count="127" meta:character-count="881" meta:row-count="33" meta:non-whitespace-character-count="764"/>
  </office:meta>
</office:document-meta>
</file>