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3.54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keep-with-next="always" fo:keep-together="always"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keep-together="alway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office:automatic-styles>
  <office:body>
    <office:text text:use-soft-page-breaks="true">
      <text:p text:style-name="P1"><text:span text:style-name="T6">KULTŪROS PAVELDO DEPARTAMENTO PRIE KULTŪROS MINISTERIJOS DIREKTORIUS</text:span></text:p>
      <text:p text:style-name="P7"/>
      <text:p text:style-name="P8">Į S A K Y M A S</text:p>
      <text:p text:style-name="P9">DĖL PILIEČIŲ IR KITŲ ASMENŲ APTARNAVIMO KULTŪROS PAVELDO DEPARTAMENTE PRIE KULTŪROS MINISTERIJOS TVARKOS APRAŠO PATVIRTINIMO</text:p>
      <text:p text:style-name="P10"/>
      <text:p text:style-name="P11">2007 m. kovo 20 d. Nr. Į-90</text:p>
      <text:p text:style-name="P12">Vilnius</text:p>
      <text:p text:style-name="P13"/>
      <text:p text:style-name="P14"/>
      <text:p text:style-name="P15">Siekdamas pagerinti piliečių ir kitų asmenų aptarnavimą Kultūros paveldo departamente, jų prašymų ir skundų nagrinėjimą bei vadovaudamasis Lietuvos Respublikos Vyriausybės 2002 m. rugsėjo 25 d. nutarimu Nr. 1491 „Dėl Piliečių ir kitų asmenų aptarnavimo viešojo administravimo ir kitose institucijose pavyzdinės tvarkos aprašo patvirtinimo“ (Žin., 2002, Nr.<text:s/><text:span text:style-name="T16">95-4105</text:span>; 2006, Nr.<text:s/><text:span text:style-name="T17">60-2134</text:span>):</text:p>
      <text:p text:style-name="P18">1.<text:s/><text:span text:style-name="T19">Tvirtinu</text:span><text:s/>Piliečių ir kitų asmenų aptarnavimo Kultūros paveldo departamente prie Kultūros ministerijos tvarkos aprašą (pridedama).</text:p>
      <text:p text:style-name="P20">2.<text:s/><text:span text:style-name="T21">Pripažįstu</text:span><text:s/>netekusiu galios Lietuvos Respublikos kultūros ministerijos Kultūros vertybių apsaugos departamento direktoriaus 2002 m. lapkričio 13 d. įsakymą Nr. 333 „Dėl Piliečių ir kitų asmenų aptarnavimo Kultūros vertybių apsaugos departamente tvarkos patvirtinimo“ (Žin., 2002, Nr.<text:s/><text:span text:style-name="T22">115-5184</text:span>).</text:p>
      <text:p text:style-name="P23"/>
      <text:p text:style-name="P24"/>
      <text:p text:style-name="P25"/>
      <text:p text:style-name="P26"><text:span text:style-name="T27">DIREKTORIUS</text:span><text:span text:style-name="T28"><text:tab/>ALBINAS KUNCEVIČIUS</text:span></text:p>
      <text:p text:style-name="P29"/>
      <text:soft-page-break/>
      <text:p text:style-name="P30">PATVIRTINTA</text:p>
      <text:p text:style-name="P31">Kultūros paveldo departamento prie<text:s/></text:p>
      <text:p text:style-name="P32">Kultūros ministerijos direktoriaus<text:s/></text:p>
      <text:p text:style-name="P33">2007 m. kovo 20 d. įsakymu Nr. Į-90</text:p>
      <text:p text:style-name="P34"/>
      <text:p text:style-name="P35"><text:span text:style-name="T36">PILIEČIŲ IR KITŲ ASMENŲ APTARNAVIMO KULTŪROS PAVELDO DEPARTAMENTE PRIE KULTŪROS MINISTERIJOS TVARKOS APRAŠAS</text:span></text:p>
      <text:p text:style-name="P37"/>
      <text:p text:style-name="P38"><text:span text:style-name="T39">I</text:span><text:span text:style-name="T40">.<text:s/></text:span><text:span text:style-name="T41">BENDROSIOS NUOSTATOS</text:span></text:p>
      <text:p text:style-name="P42"/>
      <text:p text:style-name="P43">1. Piliečių ir kitų asmenų aptarnavimo Kultūros paveldo departamente prie Kultūros ministerijos tvarkos aprašas (toliau vadinama – Aprašas) reglamentuoja piliečių ir kitų asmenų (toliau vadinama – asmenys) aptarnavimą Kultūros paveldo departamente prie Kultūros ministerijos (toliau vadinama – departamentas).</text:p>
      <text:p text:style-name="P44">2. Šiame Apraše vartojamos sąvokos:</text:p>
      <text:p text:style-name="P45"><text:span text:style-name="T46">Asmenų aptarnavimas<text:s/></text:span>– veikla, apimanti asmenų aptarnavimą jiems atvykus į departament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47"><text:span text:style-name="T48">Informacija –<text:s/></text:span>žinios, kuriomis disponuoja departamentas.</text:p>
      <text:p text:style-name="P49"><text:span text:style-name="T50">Pareiškėjas –<text:s/></text:span>asmuo, kuris kreipiasi į departamentą raštu, elektroniniu būdu ar žodžiu.</text:p>
      <text:p text:style-name="P51"><text:span text:style-name="T52">Prašymas –<text:s/></text:span>asmens kreipimasis raštu, elektroniniu būdu ar žodžiu į departamentą, valstybės tarnautoją ar darbuotoją, dirbantį pagal darbo sutartį ir įgaliotą priimti ir nagrinėti prašymus ir skundus (toliau vadinama – valstybės tarnautojas ar darbuotojas), nesusijęs su pareiškėjo teisių ar teisėtų interesų pažeidimu, prašant priimti individualų administracinį aktą, išduoti dokumentą, patvirtinantį tam tikrą juridinį aktą, pateikti informaciją ar atlikti kitus administracinius veiksmus; išdėstant asmens norą, pageidavimą, nuostatą tam tikru klausimu; pranešant apie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53"><text:span text:style-name="T54">Skundas –<text:s/></text:span>asmens rašytinis kreipimasis į departamentą nurodant, kad yra pažeistos jo teisės ar teisėti interesai, ir prašoma juos apginti.</text:p>
      <text:p text:style-name="P55"><text:span text:style-name="T56">Privati informacija<text:s/></text:span>– ypatingi fizinio asmens duomenys, kaip juos nustato Lietuvos Respublikos asmens duomenų teisinės apsaugos įstatymas (Žin., 1996, Nr.<text:s/><text:span text:style-name="T57">63-1479</text:span>; 2003, Nr.<text:s/><text:span text:style-name="T58">15-597</text:span>), informacija apie asmenį ir jo šeimos gyvenimą, su fizinio asmens garbe ir orumu susijusi informacija.</text:p>
      <text:p text:style-name="P59"/>
      <text:p text:style-name="P60"><text:span text:style-name="T61">II</text:span><text:span text:style-name="T62">.<text:s/></text:span><text:span text:style-name="T63">BENDRIEJI REIKALAVIMAI</text:span></text:p>
      <text:p text:style-name="P64"/>
      <text:p text:style-name="P65">3. Departamento valstybės tarnautojai ir kiti darbuotojai, aptarnaudami asmenis, nagrinėdami prašymus ir skundus, privalo vadovautis pagarbos žmogaus teisėms, teisingumo, sąžiningumo ir protingumo, taip pat Lietuvos Respublikos viešojo administravimo įstatyme (Žin., 1999, Nr.<text:s/><text:span text:style-name="T66">60-1945</text:span>; 2006, Nr. 77-2975) įtvirtintais įstatymo viršenybės, objektyvumo, nešališkumo, proporcionalumo, nepiktnaudžiavimo valdžia ir tarnybinio bendradarbiavimo principais, o teikdami informaciją – Lietuvos Respublikos teisės gauti informaciją iš valstybės ir savivaldybių institucijų ir įstaigų įstatyme (Žin., 2000, Nr.<text:s/><text:span text:style-name="T67">10-236</text:span>; 2005, Nr. 139-5008) nustatytais informacijos išsamumo, tikslumo, teisėtumo ir objektyvumo principais.</text:p>
      <text:p text:style-name="P68">4. Draudžiama atsisakyti aptarnauti asmenis, nagrinėti prašymus ir skundus motyvuojant tuo, kad nėra šias funkcijas vykdančio valstybės tarnautojo ar darbuotojo. Departamento direktoriaus įsakymu šių valstybės tarnautojų ar darbuotojų atostogų, komandiruočių, seminarų<text:s/><text:soft-page-break/>metu ir kitais nebuvimo tarnyboje atvejais yra paskiriami valstybės tarnautojai ar darbuotojai, turintys tokius pat įgaliojimus.</text:p>
      <text:p text:style-name="P69">5. Departamento tarnautojas ar darbuotojas nusišalina pats arba turi būti nušalintas nuo prašymo ar skundo nagrinėjimo Lietuvos Respublikos viešojo administravimo įstatymo 25 straipsnio 1 dalyje nustatytais atvejais.</text:p>
      <text:p text:style-name="P70">6. Departament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ažinami pareiškėjui, nurodant grąžinimo priežastį. 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71">7. Asmenų prašymai ir skundai, pateikti elektroniniu būdu ir pasirašyti elektroniniu parašu, įdiegus departamente elektroninių dokumentų valdymo sistemą, bus registruojami ir nagrinėjami taip pat, kaip rašytiniai prašymai ir skundai. Atsakymai į šiuos prašymus ar skundus bus pateikiami asmeniui elektroniniu paštu, o asmenims pageidaujant siunčiami paštu prašyme ar skunde nurodytu adresu arba įteikiami Elektroninių dokumentų valdymo taisyklių, patvirtintų Lietuvos archyvų departamento prie Lietuvos Respublikos Vyriausybės generalinio direktoriaus 2006 m. sausio 11 d. įsakymu Nr. V-12 (Žin., 2006, Nr.<text:s/><text:span text:style-name="T72">7-268</text:span>), nustatyta tvarka.</text:p>
      <text:p text:style-name="P73">8. Prašymai ir skundai, kuriuose nenurodytas pareiškėjo vardas ir pavardė, nenurodytas adresas arba pareiškėjo nepasirašyti, departamento direktoriaus ar jo įgalioto asmens sprendimu paliekami nenagrinėti.</text:p>
      <text:p text:style-name="P74">9. Nevalstybine kalba gauti prašymai ir skundai nagrinėjami bendra tvarka. Į lietuvių kalbą gautą prašymą ar skundą išverčia departamentas, jeigu jam priklauso nagrinėti šiuos dokumentus. Pareiškėjui atsakoma valstybine kalba.</text:p>
      <text:p text:style-name="P75">10. Kai asmuo nemoka kalbėti ar nesupranta valstybinės kalbos arba dėl sensorinio ar kalbos sutrikimo negali suprantamai išreikšti savo minčių, jį aptarnaujant turi dalyvauti departamento pakviestas vertėjas, sugebantis versti į asmeniui suprantamą kalbą.</text:p>
      <text:p text:style-name="P76">Asmeniui ir pareiškėjui neteikiama privati informacija apie kitus asmenis.</text:p>
      <text:p text:style-name="P77">11. Departamento patalpose prieinamoje vietoje ir interneto tinklapyje paskelbiama asmenų aptarnavimo departamente tvarka (valstybės tarnautojo ar darbuotojo, atsakingo už asmenų aptarnavimą telefonu, vardas ir pavardė, telefono numeris, kita reikiama informacija šiuo klausimu).</text:p>
      <text:p text:style-name="P78">12. Asmenys, norintys ar privalantys pateikti prašymą ar skundą asmeniškai, aptarnaujami departamente visą darbo dienos laiką. Pasibaigus departamento darbo dienos laikui, prašymai ir skundai priimami, taip pat direktorius priima asmenis asmeniškai, direktoriaus įsakymu nustatytomis valandomis.</text:p>
      <text:p text:style-name="P79"/>
      <text:p text:style-name="P80"><text:span text:style-name="T81">III</text:span><text:span text:style-name="T82">.<text:s/></text:span><text:span text:style-name="T83">ASMENŲ APTARNAVIMAS, JIEMS ATVYKUS Į INSTITUCIJĄ</text:span></text:p>
      <text:p text:style-name="P84"/>
      <text:p text:style-name="P85">13. Atvykę į departamentą asmenys aptarnaujami departamento struktūriniuose padaliniuose pagal jų kompetenciją spręsti asmeniui rūpimus klausimus.</text:p>
      <text:p text:style-name="P86">14. Atvykę į departamentą asmenys prašymus ir skundus gali pateikti ir raštu, ir žodžiu. Žodiniai prašymai priimami tik tais atvejais, kai juos galima išnagrinėti ir išspręsti tuoj pat ir nepažeidžiant asmens ir departamento interesų.</text:p>
      <text:p text:style-name="P87">15. Asmenų aptarnavimo klausimas jų pageidavimu gali būti derinamas iš anksto telefonu ar kita ryšių priemone. Atsiradus nenumatytoms aplinkybėms ir pasikeitus suderintam aptarnavimo laikui, atsakingi departamento tarnautojai apie tai įspėja asmenį.</text:p>
      <text:p text:style-name="P88">16. Departamente matomoje vietoje privalo būti padėta piliečių ir kitų asmenų pageidavimų,<text:s/><text:soft-page-break/>pasiūlymų ir pastabų knyga. Joje asmenys visuomet gali pareikšti savo nuomonę apie aptarnavimo kokybę, išdėstyti savo pageidavimus ir pasiūlymus.</text:p>
      <text:p text:style-name="P89"/>
      <text:p text:style-name="P90"><text:span text:style-name="T91">IV</text:span><text:span text:style-name="T92">.<text:s/></text:span><text:span text:style-name="T93">PRAŠYMŲ IR SKUNDŲ REGISTRAVIMAS, JŲ PERDAVIMAS NAGRINĖTI</text:span></text:p>
      <text:p text:style-name="P94"/>
      <text:p text:style-name="P95">17. Prašymų ir skundų registravimą departamente ir jų perdavimą nagrinėti pagal kompetenciją organizuoja Administracinio skyriaus Dokumentų poskyris. Prašymai ir skundai, gauti tiesiogiai iš asmens arba atsiųsti paštu, registruojami Gyventojų ir bendrovių pareiškimų, prašymų ir skundų registre ir tvarkomi Dokumentų tvarkymo ir apskaitos taisyklių, patvirtintų Lietuvos Respublikos archyvų departamento prie Lietuvos Respublikos Vyriausybės generalinio direktoriaus 2001 m. gruodžio 28 d. įsakymu Nr. 88 (Žin., 2002, Nr.<text:s/><text:span text:style-name="T96">5-211</text:span>; 2005, Nr.<text:s/><text:span text:style-name="T97">132-4773</text:span>) nustatyta tvarka.</text:p>
      <text:p text:style-name="P98">18. Asmeniui, įteikusiam prašymą arba skundą, įteikiama spaudu (gavimo data ir registracijos numeris) pažymėta jo prašymo arba skundo kopija, nurodant prašymo ar skundo priėmimo datą, prašymo ar skundo registracijos numerį, valstybės tarnautojo ar darbuotojo, kuriam pavesta nagrinėti prašymą ar skundą, vardą, pavardę, telefono numerį. Elektroniniu būdu gauto asmens prašymo ar skundo užregistravimą patvirtinantis dokumentas parengiamas Elektroninių dokumentų valdymo taisyklių nustatyta tvarka ir išsiunčiamas asmeniui elektroniniu paštu. Skundo priėmimo faktas patvirtinamas asmeniui įteikiant arba išsiunčiant paštu ar elektroniniu paštu pažymą apie priimtą skundą, kuri užpildoma pagal Lietuvos Respublikos Vyriausybės 2006 m. gruodžio 22 d. nutarimu Nr. 1326 (Žin., 2006, Nr.<text:s/><text:span text:style-name="T99">141-5428</text:span>) patvirtintą formą.</text:p>
      <text:p text:style-name="P100">19. Jeigu prašymo ar skundo nagrinėjimas susijęs su komisijos sudarymu, posėdžio sušaukimu ar kitomis organizacinėmis priemonėmis, dėl kurių atsakymo pateikimas asmeniui gali užtrukti ilgiau kaip 30 dienų nuo prašymo ar skundo departamente gavimo dienos, departamentas, gavęs prašymą arba skundą paštu, ne vėliau kaip per 5 darbo dienas nuo dokumentų gavimo datos apie tai informuoja pareiškėją raštu. Tokiame pranešime pareiškėjui nurodoma prašymo arba skundo gavimo data, registracijos numeris, prašymą nagrinėjančio valstybės tarnautojo ar darbuotojo pareigos, vardas ir pavardė, telefono numeris.</text:p>
      <text:p text:style-name="P101">20. Prašymai ir skundai, kuriuos nagrinėti turi pavaldžios institucijos, ne vėliau kaip per 5 darbo dienas nuo jų gavimo departamente dienos persiunčiami nagrinėti šioms institucijoms. Apie tai pranešama pareiškėjui. Prašymai ir skundai, kuriuose yra privačios informacijos, persiunčiami nagrinėti kitoms institucijoms tik leidus pareiškėjui. Tokiu atveju 5 darbo dienų terminas skaičiuojamas nuo pareiškėjo sutikimo persiųsti prašymą gavimo datos. Jeigu per departamento vidaus tvarka nustatytą terminą iš pareiškėjo sutikimas negaunamas, prašymas ar skundas grąžinamas pareiškėjui (nurodoma grąžinimo priežastis).</text:p>
      <text:p text:style-name="P102">21. Jeigu departamentas neįgaliotas spręsti prašyme arba skunde išdėstytų klausimų, prašymas ar skundas ne vėliau kaip per 5 darbo dienas nuo jo gavimo datos persiunčiamas kompetentingai institucijai. Apie tai pranešama pareiškėjui. Tuo atveju, kai nėra institucijos, kuri pagal savo kompetenciją turėtų nagrinėti prašymą ar skundą, prašymas ar skundas per 5 darbo dienas grąžinamas pareiškėjui (nurodoma grąžinimo priežastis). Persiunčiant prašymus arba skundus, kuriuose yra privačios informacijos, laikomasi šio Aprašo 19 punkte nustatytų apribojimų. Jeigu pareiškėjas prašo informacijos, kuri yra kitoje įstaigoje, prašymas persiunčiamas kitai kompetentingai įstaigai ne vėliau kaip per 5 darbo dienas nuo prašymo gavimo įstaigoje ir apie tai per 3 darbo dienas nuo prašymo persiuntimo informuojamas pareiškėjas.</text:p>
      <text:p text:style-name="P103">22. Draudžiama perduoti prašymus ir skundus spręsti institucijoms, taip pat perduoti valstybės tarnautojams ir darbuotojams, kurių veiksmai skundžiami.</text:p>
      <text:p text:style-name="P104">23. Užregistruoti prašymai ir skundai perduodami nagrinėti departamento struktūriniams padaliniams, valstybės tarnautojams arba darbuotojams direktoriaus nustatyta tvarka.</text:p>
      <text:p text:style-name="P105"/>
      <text:p text:style-name="P106"><text:span text:style-name="T107">V</text:span><text:span text:style-name="T108">.<text:s/></text:span><text:span text:style-name="T109">PRAŠYMŲ IR SKUNDŲ NAGRINĖJIMAS</text:span></text:p>
      <text:p text:style-name="P110"/>
      <text:p text:style-name="P111">24. Asmenų prašymai ir skundai nagrinėjami pagal Lietuvos Respublikos viešojo<text:s/><text:soft-page-break/>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12">25. Prašymas arba skundas turi būti išnagrinėtas ne vėliau kaip per 30 dienų nuo jo gavimo departamente datos, išskyrus tuos atvejus, kai įstatymų nustatyta kitaip arba prašymo ar skundo nagrinėjimas susijęs su komisijos sudarymu, posėdžio sušaukimu ar kitomis organizacinėmis priemonėmis, dėl kurių atsakymo pateikimas asmeniui gali užsitęsti ilgiau kaip 30 dienų nuo prašymo arba skundo gavimo departamente datos.</text:p>
      <text:p text:style-name="P113">26. Prašymo arba skundo, adresuoto kelioms institucijoms ir priklausančio kelių institucijų kompetencijai, nagrinėjimą organizuoja ir sprendimą prašyme ar skunde keliamu klausimu priima pirmasis adresatas. Kitos institucijos pagal savo kompetenciją privalo pateikti pasiūlymus dėl prašymo ar skundo sprendimo ne vėliau kaip per 10 darbo dienų nuo prašymo ar skundo gavimo šiose institucijose datos be atskiro pirmojo adresato prašymo (reikalavimo).</text:p>
      <text:p text:style-name="P114">27. Prašymai ir skundai, persiųsti valstybės politikų, Lietuvos Respublikos Seimo, Respublikos Prezidento ar Lietuvos Respublikos Vyriausybės kanceliarijos, turi būti išnagrinėti per 30 darbo dienų nuo jų gavimo departamente datos. Valstybės politikai ir nurodytosios įstaigos informuojamos apie prašymo ar skundo nagrinėjimo eigą per jų nustatytą terminą.</text:p>
      <text:p text:style-name="P115">28. Kartotiniai prašymai ir skundai nenagrinėjami, jeigu juose nenurodoma naujų aplinkybių, sudarančių prašymo pagrindą, ir nėra įtikinamų argumentų, kad departamento sprendimas dėl ankstesnio prašymo ar skundo išnagrinėjimo yra neteisingas. Tuo atveju per 5 darbo dienas nuo kartotinio prašymo ar skundo gavimo institucijoje datos pareiškėjui pranešama, kad jo prašymas ar skundas nebus nagrinėjamas, nurodomos priežastys ir apskundimo tvarka.</text:p>
      <text:p text:style-name="P116"/>
      <text:p text:style-name="P117"><text:span text:style-name="T118">VI</text:span><text:span text:style-name="T119">.<text:s/></text:span><text:span text:style-name="T120">SPRENDIMŲ DĖL IŠNAGRINĖTŲ PRAŠYMŲ IR SKUNDŲ ĮFORMINIMAS</text:span></text:p>
      <text:p text:style-name="P121"/>
      <text:p text:style-name="P122">29. Sprendimai dėl išnagrinėtų prašymų priimti individualų administracinį aktą, išduoti dokumentą, patvirtinantį tam tikrą juridinį faktą, ar atlikti kitus administracinius veiksmus įforminami departamento direktoriaus įsakymu, raštu ar kitokiu sprendimą patvirtinančiu dokumentu, atitinkančiu prašymo esmę.</text:p>
      <text:p text:style-name="P123">30.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124">31. Sprendimai dėl išnagrinėtų skundų, kiti administraciniai veiksmai įforminami atsižvelgiant į administracinio veiksmo turinį.</text:p>
      <text:p text:style-name="P125">32. Apie prašymo ar skundo išnagrinėjimą ir priimtą sprendimą pareiškėjui pranešama registruotu arba paprastu laišku departamento direktoriaus sprendimu, elektroniniu paštu (jeigu pareiškėjo prašymas ar skundas pateiktas elektroniniu būdu), arba atitinkamas dokumentas pareiškėjui įteikiamas asmeniškai.</text:p>
      <text:p text:style-name="P126">33. Pranešime apie nepatenkintą prašymą ar skundą nurodomi prašymo ar skundo nepatenkinimo motyvai, pagrįsti teisės aktų nuostatomis, kur ir kokia tvarka gali būti apskųstas šis sprendimas.</text:p>
      <text:p text:style-name="P127"/>
      <text:p text:style-name="P128"><text:span text:style-name="T129">VII</text:span><text:span text:style-name="T130">.<text:s/></text:span><text:span text:style-name="T131">SPRENDIMŲ DĖL IŠNAGRINĖTŲ PRAŠYMŲ IR SKUNDŲ APSKUNDIMAS</text:span></text:p>
      <text:p text:style-name="P132"/>
      <text:p text:style-name="P133">34. Pareiškėjas, nesutinkantis su priimtu sprendimu dėl jo prašymo, savo pasirinkimu turi teisę paduoti skundą departamento direktoriui, kuris jį nagrinėja, laikydamasis Lietuvos<text:s/><text:soft-page-break/>Respublikos viešojo administravimo įstatyme nustatytų administracinės procedūros reikalavimų, arba paduoda skundą Administracinių ginčų komisijai ar Administraciniam teismui Lietuvos Respublikos administracinių bylų teisenos įstatymo (Žin., 1999, Nr.<text:s/><text:span text:style-name="T134">13-308</text:span>; 2000, Nr.<text:s/><text:span text:style-name="T135">85-2566</text:span>) nustatyta tvarka. Dėl valdžios ir valdymo institucijų pareigūnų piktnaudžiavimo ir biurokratizmo gali būti paduotas skundas Lietuvos Respublikos Seimo kontrolieriams Lietuvos Respublikos Seimo kontrolierių įstatymo (Žin., 1998, Nr.<text:s/><text:span text:style-name="T136">110-3024</text:span>; 2004, Nr.<text:s/><text:span text:style-name="T137">170-6238</text:span>) nustatyta tvarka.</text:p>
      <text:p text:style-name="P138">35. Pareiškėjas, nesutinkantis su sprendimu dėl išnagrinėto jo skundo, turi teisę paduoti skundą Administracinių ginčų komisijai ar Administraciniam teismui Lietuvos<text:s/>Respublikos administracinių bylų teisenos įstatymo nustatyta tvarka.</text:p>
      <text:p text:style-name="P139">36. Jeigu per nustatytą prašymo ar skundo nagrinėjimo terminą sprendimas nėra priimtas, pareiškėjas turi teisę tai apskųsti Administracinių ginčų komisijai ar Administraciniam teismui Lietuvos Respublikos administracinių bylų teisenos įstatymo nustatyta tvarka.</text:p>
      <text:p text:style-name="P140"/>
      <text:p text:style-name="P141"><text:span text:style-name="T142">VIII</text:span><text:span text:style-name="T143">.<text:s/></text:span><text:span text:style-name="T144">APTARNAVIMAS TELEFONU</text:span></text:p>
      <text:p text:style-name="P145"/>
      <text:p text:style-name="P146">37. Taupant asmenų, valstybės tarnautojų ir darbuotojų darbo laiką, departamento direktoriaus įsakymu yra skiriamas valstybės tarnautojas ar darbuotojas, atsakingas už asmenų aptarnavimą telefonu.</text:p>
      <text:p text:style-name="P147">38. Valstybės tarnautojo ar darbuotojo, atsakingo už asmenų aptarnavimą telefonu, uždavinys – orientuoti asmenį, kuris kreipiasi į departamentą, kad operatyviai ir kvalifikuotai būtų išspręstas jo keliamas klausimas. Už asmenų aptarnavimą telefonu atsakingas valstybės tarnautojas ar darbuotojas privalo gebėti trumpai ir suprantamai paaiškinti:</text:p>
      <text:p text:style-name="P148">38.1. ar departamentas kompetentingas spręsti asmeniui rūpimą klausimą;</text:p>
      <text:p text:style-name="P149">38.2. kokius dokumentus (pažymą, pareiškimą, kitus dokumentus) ir kaip (asmeniškai ar paštu, elektroniniu būdu) reikia pateikti, kad asmens klausimas būtų išnagrinėtas ir išspręstas;</text:p>
      <text:p text:style-name="P150">38.3. į kokią kitą instituciją asmuo gali kreiptis, jeigu departamentas nekompetentingas spręsti asmeniui rūpimo klausimo, ir nurodyti tos institucijos adresą bei telefono numerį.</text:p>
      <text:p text:style-name="P151">39. Valstybės tarnautojas ar darbuotojas, atsakingas už asmenų aptarnavimą telefonu, gali teikti ir kitą asmens pageidaujamą viešąją informaciją, kuria disponuoja departamentas ir kurią asmuo turi teisę gauti pagal Lietuvos Respublikos teisės gauti informaciją iš valstybės ir savivaldybių įstaigų įstatymą.</text:p>
      <text:p text:style-name="P152">40. Valstybės tarnautojas ar darbuotojas, atsakingas už asmenų aptarnavimą telefonu, turi laikytis šių taisyklių:</text:p>
      <text:p text:style-name="P153">40.1. pakelti telefono ragelį prieš trečią skambutį (pageidautina);</text:p>
      <text:p text:style-name="P154">40.2. prisistatyti skambinančiajam, pasakydamas departamento pavadinimą, savo pareigas ir pavardę;</text:p>
      <text:p text:style-name="P155">40.3. atidžiai išklausyti asmenį, prireikus paprašyti patikslinti kreipimosi esmę;</text:p>
      <text:p text:style-name="P156">40.4. aiškiai ir tiksliai atsakyti į asmens klausimus;</text:p>
      <text:p text:style-name="P157">40.5. pasistengti iš karto atsakyti į klausimą; prireikus laiko išsamiam atsakymui, tiksliai nurodyti kito kontakto telefonu ar kita ryšių priemone laiką;</text:p>
      <text:p text:style-name="P158">40.6. kalbėtis ramiai, mandagiai atsisveikinti.</text:p>
      <text:p text:style-name="P159"/>
      <text:p text:style-name="P160"><text:span text:style-name="T161">IX</text:span><text:span text:style-name="T162">.<text:s/></text:span><text:span text:style-name="T163">ASMENŲ APTARNAVIMO KOKYBĖS VERTINIMAS</text:span></text:p>
      <text:p text:style-name="P164"/>
      <text:p text:style-name="P165">41. Departamento direktoriaus įsakymu įgaliotas asmuo reguliariai nagrinėja piliečių ir kitų asmenų pageidavimų, pasiūlymų ir pastabų knygos įrašus, ne rečiau kaip kartą per metus pasirinktinai organizuoja anoniminę asmenų apklausą, kad sužinotų:</text:p>
      <text:p text:style-name="P166">41.1. ar jie pakankamai informuoti apie departamento darbo laiką;</text:p>
      <text:p text:style-name="P167">41.2. ar jiems patogus departamente nustatytas priėmimo laikas;</text:p>
      <text:p text:style-name="P168">41.3. ar jiems tenka ilgai laukti priėmimo;</text:p>
      <text:p text:style-name="P169">41.4. ar mandagiai jie buvo aptarnaujami;</text:p>
      <text:p text:style-name="P170">41.5. ar jiems rūpimi klausimai buvo išspręsti pakankamai kvalifikuotai;</text:p>
      <text:p text:style-name="P171">41.6. ar juos patenkino atsakymų į prašymus ir skundus pateikimo terminai;</text:p>
      <text:p text:style-name="P172">41.7. ar jie buvo informuoti apie veiksmus, kurių institucija ėmėsi jų klausimams spręsti.</text:p>
      <text:p text:style-name="P173">42. Gali būti pateikta ir kitų su asmenų aptarnavimu susijusių klausimų.</text:p>
      <text:p text:style-name="P174">43. Apklausos duomenys ir kita informacija panaudojami asmenų aptarnavimo kokybei gerinti.</text:p>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4T06:48:00Z</meta:creation-date>
    <dc:date>2017-04-24T06:48:00Z</dc:date>
    <meta:template xlink:href="Normal.dotm" xlink:type="simple"/>
    <meta:editing-cycles>2</meta:editing-cycles>
    <meta:editing-duration>PT0S</meta:editing-duration>
    <meta:document-statistic meta:page-count="7" meta:paragraph-count="173" meta:word-count="2869" meta:character-count="20802" meta:row-count="532" meta:non-whitespace-character-count="18106"/>
  </office:meta>
</office:document-meta>
</file>