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ATSTOVAVIMO LIETUVOS RESPUBLIKOS KONSTITUCINIAME TEISME</text:p>
      <text:p text:style-name="Normal"/>
      <text:p text:style-name="P16">2009 m. gruodžio 3 d. Nr. 546</text:p>
      <text:p text:style-name="P17">Vilnius</text:p>
      <text:p text:style-name="P18"/>
      <text:p text:style-name="P19">1.<text:s/><text:span text:style-name="T20">Įgalioju</text:span><text:s/>Energetikos ministerijos Energijos išteklių, elektros ir šilumos skyriaus vyriausiąjį specialistą Nemuną Biknių ir valstybės įmonės Valstybės turto fondo Teisės skyriaus viršininko pavaduotoją Rasą Stankauskienę<text:s/><text:span text:style-name="T21">atstovauti Lietuvos Respublikos Vyriausybei Lietuvos Respublikos Konstituciniame Teisme byloje N</text:span><text:span text:style-name="T22">r. 19/2008-25/2009 pagal Lietuvos Respublikos Seimo narių grupės ir Lietuvos Respublikos Seimo prašymą ištirti, ar Lietuvos Respublikos Vyriausybės 2004 m. sausio 9 d. nutarimo Nr. 22 „Dėl pritarimo akcinės bendrovės „Lietuvos dujos“ valstybei nuosavybės t</text:span><text:span text:style-name="T23">eise priklausančių 34 procentų akcijų pirkimo–pardavimo sutarties, šios sutarties priedų, taip pat akcininkų sutarties projektams“ ir Lietuvos Respublikos Vyriausybės 2004 m. kovo 18 d. nutarimo Nr. 292 „Dėl ilgalaikės gamtinių dujų tiekimo sutarties tarp<text:s/></text:span><text:span text:style-name="T24">akcinės bendrovės „Lietuvos dujos“ ir atvirosios akcinės bendrovės „Gazprom“ papildymo projekto“ nuostatos neprieštarauja Lietuvos Respublikos Konstitucijai.</text:span></text:p>
      <text:p text:style-name="P25">2.<text:s/><text:span text:style-name="T26">Pripažįstu</text:span><text:s/><text:span text:style-name="T27">netekusiais galios Lietuvos Respublikos Ministro Pirmininko 2008 m. rugpjūčio 26</text:span><text:span text:style-name="T28"><text:s/>d. potvarkį Nr. 306 „Dėl atstovavimo Lietuvos Respublikos Konstituciniame Teisme“ ir Lietuvos Respublikos Ministro Pirmininko 2009 m. birželio 11 d. potvarkį Nr. 215 „Dėl įgaliojimo atstovauti Lietuvos Respublikos Konstituciniame Teisme“.</text:span></text:p>
      <text:p text:style-name="P29"/>
      <text:p text:style-name="P30"/>
      <text:p text:style-name="P31">MINISTRAS<text:s/>PIRMININKAS<text:tab/>ANDRIUS KUBILIUS</text:p>
      <text:p text:style-name="Normal"/>
      <text:p text:style-name="P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7-04T10:44:00Z</meta:creation-date>
    <dc:date>2015-07-04T10:44:00Z</dc:date>
    <meta:print-date>2009-12-03T13:54:00Z</meta:print-date>
    <meta:template xlink:href="Normal" xlink:type="simple"/>
    <meta:editing-cycles>2</meta:editing-cycles>
    <meta:editing-duration>PT0S</meta:editing-duration>
    <meta:document-statistic meta:page-count="1" meta:paragraph-count="11" meta:word-count="188" meta:character-count="1544" meta:row-count="41" meta:non-whitespace-character-count="1367"/>
  </office:meta>
</office:document-meta>
</file>