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keep-with-next="always" fo:keep-together="always" fo:text-align="justify" fo:text-indent="0.3937in" fo:background-color="#FFFFFF"/>
    </style:style>
    <style:style style:name="P28" style:parent-style-name="Normal" style:family="paragraph">
      <style:paragraph-properties fo:keep-with-next="always" fo:keep-together="always" fo:text-align="justify"/>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PARAMAI TINKAMŲ IR NETINKAMŲ PLOTŲ NUSTATYMO, APSKAIČIAVIMO IR</text:span><text:span text:style-name="T6"><text:s/></text:span><text:span text:style-name="T7">IŠSKYRIMO KONTROLINIŲ ŽEMĖS SKLYPŲ DUOMENŲ BAZĖJE</text:span></text:p>
      <text:p text:style-name="P8"/>
      <text:p text:style-name="P9">2007 m. lapkričio 12 d. Nr. 3D-501</text:p>
      <text:p text:style-name="P10">Vilnius</text:p>
      <text:p text:style-name="P11"/>
      <text:p text:style-name="P12">Įgyvendindama 2003 m. rugsėjo 29 d. Tarybos reglamento (EB) Nr. 1782/2003, nustatančio bendrąsias tiesioginės paramos schemų pagal bendrą žemės ūkio politiką taisykles ir nustatančio tam tikras paramos schemas ūkininkams bei iš dalies keičiančio reglamentus (EEB)<text:s/>Nr. 2019/93, (EB) Nr. 1452/2001, (EB) Nr. 1453/2001, (EB) Nr. 1454/2001, (EB) Nr. 1868/94, (EB) Nr. 1251/1999, (EB) Nr. 1254/1999, (EB) Nr. 1673/2000, (EEB) Nr. 2358/71 ir (EB) Nr. 2529/2001<text:s/><text:span text:style-name="T13">(OL 2004m. specialusis leidimas,<text:s/></text:span>3 skyrius, 40 tomas, p. 269), su<text:s/>paskutiniais pakeitimais, padarytais 2007 m. rugsėjo 26 d. Tarybos reglamentu (EB) Nr. 1182/2007 (OL 2007 L 273, p. 1), 143 b straipsnio 4 dalį ir atsižvelgdama į Europos Komisijos auditorių pastabas kontrolinių žemės sklypų duomenų bazėje išskirti paramai tinkamus ir netinkamus plotus<text:s/></text:p>
      <text:p text:style-name="P14"><text:span text:style-name="T15">nustata</text:span>u, kad:</text:p>
      <text:p text:style-name="P16">1. Valstybės įmonė Žemės ūkio informacijos ir kaimo verslo centras (toliau – Centras):</text:p>
      <text:p text:style-name="P17">1.1. kiekviename kontroliniame užstatytos teritorijos žemės sklype apskaičiuoja (hektarais ir procentais) paramai<text:s/>tinkamus plotus ir iki 2007 m. lapkričio 20 d. perduoda duomenis Nacionalinei mokėjimo agentūrai prie Žemės ūkio ministerijos (toliau – Agentūra);</text:p>
      <text:p text:style-name="P18">1.2. kontrolinių žemės sklypų duomenų bazėje, kontrolinių neremiamų plotų žemės sklypų (bl2003) ir kontrolinių mišrių žemės sklypų (bl3) tinkamą deklaruoti plotą prilygina nuliui ir iki 2007 m. lapkričio 20 d. perduoda duomenis Agentūrai;</text:p>
      <text:p text:style-name="P19">1.3. nuo 2007 m. pradeda vykdyti deklaruotų žemės ūkio naudmenų ir pasėlių laukų plotų stebėseną, nustatydamas kontrolinius žemės sklypus, kuriuose pagal trejų metų duomenis deklaruojama mažiau nei 75 proc. šio sklypo ploto. Nustatytuose kontroliniuose žemės sklypuose paramai tinkamą plotą prilygina deklaruotam plotui ir atitinkamai tikslina kontrolinių žemės sklypų duomenų bazę;</text:p>
      <text:p text:style-name="P20">1.4. gavęs iš Agentūros 2.1 punkte nurodytus duomenis, per mėnesį nuo jų gavimo dienos kontrolinių žemės sklypų duomenų bazėje pažymi miškais apželdintus plotus;</text:p>
      <text:p text:style-name="P21">1.5. patikslintą kontrolinių žemės sklypų duomenų bazę kiekvienais metais iki žemės ūkio naudmenų ir pasėlių laukų plotų deklaravimo likus 10 darbo dienų perduoda Nacionalinei žemės tarnybai prie Žemės ūkio ministerijos.</text:p>
      <text:p text:style-name="P22">2. Agentūra:</text:p>
      <text:p text:style-name="P23">2.1. teikia Centrui skaitmenine forma informaciją apie pareiškėjų (paramos gavėjų) pagal Lietuvos kaimo plėtros 2007–2013 metų programos priemones „Pirmas žemės ūkio paskirties žemės apželdinimas mišku“ ir „Pirmas ne žemės ūkio paskirties ir apleistos žemės ūkio paskirties žemės apželdinimas mišku“ miškais apželdintų plotų patikrų vietoje rezultatus. Teikiami duomenys turi atitikti šiuos reikalavimus:</text:p>
      <text:p text:style-name="P24">2.1.1. plotų ribų posūkio taškų koordinatės nustatomos valstybinėje 1994 metų Lietuvos koordinačių sistemoje:</text:p>
      <text:p text:style-name="P25">2.1.1.1. duomenų formatas – *.shp;</text:p>
      <text:p text:style-name="P26">2.1.1.2. grafinė lauko išraiška – plotas (hektarais dviejų skaičių po kablelio tikslumu);</text:p>
      <text:p text:style-name="P27">2.2. nustačiusi, kad patikslintuose kontroliniuose žemės sklypuose deklaruotas plotas yra didesnis negu tinkamas paramai gauti, atlieka administracinę patikrą, o prireikus ir patikrą bei matavimus<text:s/>vietoje ir pateikia Centrui duomenis, pagal kuriuos patikslinamas remiamas plotas.</text:p>
      <text:p text:style-name="P28"/>
      <text:p text:style-name="P29">ŽEMĖS ŪKIO MINISTRĖ<text:tab/>KAZIMIRA DANUTĖ PRUNSKIENĖ</text:p>
      <text:p text:style-name="P30"/>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06T20:39:00Z</meta:creation-date>
    <dc:date>2015-06-06T20:39:00Z</dc:date>
    <meta:template xlink:href="Normal" xlink:type="simple"/>
    <meta:editing-cycles>2</meta:editing-cycles>
    <meta:editing-duration>PT0S</meta:editing-duration>
    <meta:document-statistic meta:page-count="2" meta:paragraph-count="24" meta:word-count="461" meta:character-count="3425" meta:row-count="90" meta:non-whitespace-character-count="2988"/>
  </office:meta>
</office:document-meta>
</file>