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ĮGALIOJIMO ATSTOVAUTI TEISMUOSE</text:p>
      <text:p text:style-name="P12"/>
      <text:p text:style-name="P13">1997 m. kovo 27 d. Nr. 229</text:p>
      <text:p text:style-name="P14">Vilnius</text:p>
      <text:p text:style-name="P15"/>
      <text:p text:style-name="P16">1. Įgalioti valstybės konsultantą įmonių klausimais Vytenį Gudelį ir Lietuvos Respublikos Ministro Pirmininko patarėją Virgilijų Savicką atstovauti Lietuvos Respublikos Vyriausybei teismuose nagrinėjant civilinę bylą dėl Lietuvos Respublikos Vyriausybės 1993 m. balandžio 13 d. nutarimo Nr. 245 „Dėl Valstybinės ekonominių ir komercinių televizijos laidų direkcijos“ pripažinimo negaliojančiu.</text:p>
      <text:p text:style-name="P17">2. Pripažinti netekusiu galios Lietuvos Respublikos Ministro Pirmininko 1996 m. spalio 9 d. potvarkį Nr. 318 „Dėl įgaliojimo atstovauti teismuose“.</text:p>
      <text:p text:style-name="P18"/>
      <text:p text:style-name="P19"/>
      <text:p text:style-name="P20"><text:span text:style-name="T21">MINISTRAS PIRMININKAS</text:span><text:span text:style-name="T22"><text:tab/>GEDIMINAS VAGNORIUS</text:span></text:p>
      <text:p text:style-name="P23"><text:span text:style-name="T24">____</text:span><text:span text:style-name="T2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8-05T23:23:00Z</meta:creation-date>
    <dc:date>2015-08-05T23:23:00Z</dc:date>
    <meta:template xlink:href="Normal" xlink:type="simple"/>
    <meta:editing-cycles>2</meta:editing-cycles>
    <meta:editing-duration>PT0S</meta:editing-duration>
    <meta:document-statistic meta:page-count="1" meta:paragraph-count="10" meta:word-count="98" meta:character-count="739" meta:row-count="28" meta:non-whitespace-character-count="651"/>
  </office:meta>
</office:document-meta>
</file>