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VALSTYBEI NUOSAVYBĖS TEISE PRIKLAUSANČIO TURTO 2003 METŲ ATASKAITOS“ 2 STRAIPSNIO PAKEITIMO</text:p>
      <text:p text:style-name="P12"/>
      <text:p text:style-name="P13">2007 m. birželio 27 d. Nr. X-1229</text:p>
      <text:p text:style-name="P14">Vilnius</text:p>
      <text:p text:style-name="P15"/>
      <text:p text:style-name="P16">(Žin., 2005, Nr.<text:s/><text:a xlink:href="https://www.e-tar.lt/portal/lt/legalAct/TAR.1B691F69AE30" office:target-frame-name="_blank" xlink:show="new"><text:span text:style-name="T17">54-1828</text:span></text:a>)</text:p>
      <text:p text:style-name="P18"/>
      <text:p text:style-name="P19">Lietuvos Respublikos Seimas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2 straipsnio 4 punktą pripažinti netekusiu galios.</text:p>
      <text:p text:style-name="P27"/>
      <text:p text:style-name="P28"/>
      <text:p text:style-name="P29"><text:span text:style-name="T30">SEIMO PIRMININKAS</text:span><text:span text:style-name="T31"><text:tab/>VIKTORAS MUNTIAN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8-30T20:52:00Z</meta:creation-date>
    <dc:date>2015-08-30T20:52:00Z</dc:date>
    <meta:template xlink:href="Normal" xlink:type="simple"/>
    <meta:editing-cycles>2</meta:editing-cycles>
    <meta:editing-duration>PT0S</meta:editing-duration>
    <meta:document-statistic meta:page-count="1" meta:paragraph-count="16" meta:word-count="71" meta:character-count="468" meta:row-count="41" meta:non-whitespace-character-count="413"/>
  </office:meta>
</office:document-meta>
</file>