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IMPORTUOJAMŲ Į LIETUVĄ BALTARUSIJOJE IR RUSIJOS FEDERACIJOJE PAGAMINTŲ NEGESINTŲ KALKIŲ DEMPINGO</text:p>
      <text:p text:style-name="P12"/>
      <text:p text:style-name="P13">2000 m. kovo 9 d. Nr. 21</text:p>
      <text:p text:style-name="P14">Vilnius</text:p>
      <text:p text:style-name="P15"/>
      <text:p text:style-name="P16"><text:span text:style-name="T17">Lietuvos Respublikos kon</text:span><text:span text:style-name="T18">kurencijos taryba (toliau – Konkurencijos taryba) 2000 m. kovo 9 dienos posėdyje išnagrinėjo klausimą dėl importuojamų Baltarusijoje ir Rusijos Federacijoje pagamintų negesintų kalkių dempingo.</text:span></text:p>
      <text:p text:style-name="P19"/>
      <text:p text:style-name="P20"><text:span text:style-name="T21">Konkurencijos taryba nustatė:</text:span></text:p>
      <text:p text:style-name="P22">Konkurencijos taryba gavo prašymą ištirti dempingą sutinkamai su Lietuvos Respublikos antidempingo įstatymo 5 ir 6 straipsniais. Prašyme teigiama, kad Baltarusijoje ir Rusijos Federacijoje pagamintos negesintos kalkės yra importuojamos dempingo kainomis, tuo darant žalą Lietuvos panašios prekės gamintojui.</text:p>
      <text:p text:style-name="P23">Prašymą pateikė Lietuvos negesintų kalkių gamintojas – AB „Naujasis Kalcitas“ (J. Dalinkevičiaus g. 32, LT-5464 Naujoji Akmenė). Kitų negesintų kalkių gamintojų šiuo metu Lietuvoje nėra.</text:p>
      <text:p text:style-name="P24">Dempingo kaina įtariama prekė yra negesintos<text:s/>kalkės (EEB Kombinuotosios prekių nomenklatūros kodas 252210000). Aukščiau nurodytų šalių eksportuotojų gaminamos panašios prekės fizinės ir kitos charakteristikos atitinka vienintelės šio produkto gamintojos Lietuvoje analogus.</text:p>
      <text:p text:style-name="P25">Pagal Lietuvos Respublikos<text:s/>ūkio ministerijos ir Lietuvos Respublikos valdymo reformų ir savivaldybių reikalų ministerijos 1998 m. rugpjūčio 7 d. įsakymo Nr. 290/50 „Dėl Antidempingo įstatymo poįstatyminių aktų“ 1 priedo 15 p., jei importuojama iš ne rinkos ekonomikos šalių, normalioji vertė gali būti nustatoma trečiojoje – rinkos ekonomikos šalyje. Minėto įsakymo 1 priedo 16 p. nurodyta, kad nustatant ne rinkos ekonomikos šalis, gali būti remiamasi Europos Sąjungos Tarybos reglamentu (EC) Nr. 519/94 (1). Įtarimas, kad gali būti minėtos prekės dempingas, paremtas jos normaliosios vertės, apskaičiuotos pagal Lietuvos gamintojo pasirinktos trečiosios šalies – Estijos gamintojo – kainą, kuri nurodyta Estijos vartotojui pateiktoje sąskaitoje, ir preliminarios eksporto kainos, apskaičiuotos pagal Lietuvos Respublikos muitinės departamento oficialus duomenis, palyginimu. Pareiškėjo pasirinkti siūloma trečioji šalis yra Estija (gamintojas – AB „Rakės kalkių gamykla“). Pagal tai apskaičiuotas dempingo skirtumas yra reikšmingas.</text:p>
      <text:p text:style-name="P26">Negesintų kalkių importas iš Baltarusijos ir Rusijos yra reikšmingas. Prašymo pateikėjas teigia ir pateikia dokumentinių įrodymų, jog importas iš Baltarusijos per 1996–1999 metus labai išaugo, o importas iš Rusijos, nors ir nebuvo ryškus per 1996–1998 metus, tačiau pasižymi augimo tendencija ir 1999 metais sudarė 4,44 procento bendrojo negesintų kalkių importo į Lietuvą.</text:p>
      <text:p text:style-name="P27">Taip pat teigiama, kad importuojamosios prekės apimtys ir kainos turi neigiamą poveikį Lietuvos gamintojo prekės pardavimo kiekiui ir kainoms, o tai nepalankiai atsiliepia bendrai gamintojo veiklai ir jo finansinei situacijai.</text:p>
      <text:p text:style-name="P28">Apie gautą prašymą ištirti importuojamų į Lietuvą negesintų kalkių dempingą diplomatiniais kanalais buvo pranešta Baltarusijos ir Rusijos Federacijos vyriausybėms.</text:p>
      <text:p text:style-name="P29"/>
      <text:p text:style-name="P30"><text:span text:style-name="T31">Konkurencijos t</text:span><text:span text:style-name="T32">aryba konstatavo:</text:span></text:p>
      <text:p text:style-name="P33">Konkurencijos tarybos gautas Lietuvos gamintojo AB „Naujasis Kalcitas“ prašymas ištirti dempingą atitinka Lietuvos Respublikos antidempingo įstatymo 6 straipsnio 1 dalies reikalavimus.</text:p>
      <text:soft-page-break/>
      <text:p text:style-name="P34">Vadovaudamasi Lietuvos Respublikos antidempingo įstatymo 8 straipsnio 1 ir 2 dalimis, 10 straipsniu,</text:p>
      <text:p text:style-name="P35"/>
      <text:p text:style-name="P36"><text:span text:style-name="T37">Konkurencijos taryba nutarė:</text:span></text:p>
      <text:p text:style-name="P38"><text:span text:style-name="T39">1</text:span><text:span text:style-name="T40">. Vykdyti dempingo tyrimą dėl importuojamų Baltarusijoje ir Rusijos Federacijoje pagamintų negesintų kalkių.</text:span></text:p>
      <text:p text:style-name="P41"><text:span text:style-name="T42">2</text:span><text:span text:style-name="T43">. Tyrimo vykdymo pradžia laikyti kitą nuo šio nutarimo<text:s/></text:span><text:span text:style-name="T44">paskelbimo „Informaciniuose pranešimuose“ dieną.</text:span></text:p>
      <text:p text:style-name="P45"><text:span text:style-name="T46">3</text:span><text:span text:style-name="T47">. Parengti klausimynus ir išsiųsti juos suinteresuotiems ūkio subjektams, nurodytiems AB „Naujasis Kalcitas“ prašyme. Klausimynus gavusioms suinteresuotoms šalims suteikti 40 kalendorinių dienų (skaičiu</text:span><text:span text:style-name="T48">ojama nuo klausimyno gavimo dienos) atsakymams pateikti. Laikoma, kad eksportuotojas klausimyną gauna per 1 savaitę nuo jo išsiuntimo ar perdavimo atitinkamos eksportuojančios šalies diplomatinei atstovybei.</text:span></text:p>
      <text:p text:style-name="P49"><text:span text:style-name="T50">4</text:span><text:span text:style-name="T51">. Suinteresuotajai šaliai atsisakius pateik</text:span><text:span text:style-name="T52">ti reikalingą informaciją, pateikus informaciją pavėluotai arba pateikus tik jos dalį, arba nustačius, kad suinteresuotoji šalis pateikė neteisingą informaciją, priimant nutarimus dėl antidempingo priemonių taikymo, sutinkamai su Antidempingo įstatymo 10 s</text:span><text:span text:style-name="T53">traipsnio 6 dalimi neteisinga informacija atmetama ir vadovaujamasi pateikta informacijos dalimi bei Konkurencijos tarybos turimais įrodymais.</text:span></text:p>
      <text:p text:style-name="P54"><text:span text:style-name="T55">5</text:span><text:span text:style-name="T56">. Visoms suinteresuotoms šalims, tarp jų vietiniam gamintojui, importuotojams ir jiems atstovaujančioms<text:s/></text:span><text:span text:style-name="T57">asociacijoms, vartotojams ir juos atstovaujančioms asociacijoms, manančioms, kad tyrimo metu turėtų būti atsižvelgta į jų turimus įrodymus bei informaciją, suteikti 40 kalendorinių dienų (skaičiuojama nuo nutarimo paskelbimo „Informaciniuose pranešimuose“<text:s/></text:span><text:span text:style-name="T58">dienos) laikotarpį požiūriui pareikšti bei įrodymams pateikti. Tas pats laikotarpis skiriamas suinteresuotų šalių kreipimuisi į Konkurencijos tarybos administraciją su prašymu būti išklausytoms. Taip pat šalys dėl Estijos, kaip trečiosios šalies, parinkimo</text:span><text:span text:style-name="T59"><text:s/>gali pareikšti savo nuomonę per 20 dienų nuo paskelbimo „Informaciniuose pranešimuose“. Be to, per 20 dienų jos gali kreiptis į Konkurencijos tarybą su įrodymais, kad atitinka rinkos ekonomikos šalies reikalavimus pagal kriterijus, nurodytus Europos Sąjun</text:span><text:span text:style-name="T60">gos Tarybos 1998 m. balandžio 27 d. Reglamentu (EC) Nr. 905/98. Korespondencijos adresas: Konkurencijos taryba, Vienuolio g. 8, 2600 Vilnius. Faksas (370 2) 22 64 92, telefonas 62 68 20.</text:span></text:p>
      <text:p text:style-name="P61"/>
      <text:p text:style-name="P62"/>
      <text:p text:style-name="P63"><text:span text:style-name="T64">PIRMININKAS</text:span><text:span text:style-name="T65"><text:tab/>R. A. STANIKŪNAS</text:span>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03:00Z</meta:creation-date>
    <dc:date>2015-08-30T20:03:00Z</dc:date>
    <meta:template xlink:href="Normal" xlink:type="simple"/>
    <meta:editing-cycles>2</meta:editing-cycles>
    <meta:editing-duration>PT0S</meta:editing-duration>
    <meta:document-statistic meta:page-count="2" meta:paragraph-count="28" meta:word-count="696" meta:character-count="5553" meta:row-count="108" meta:non-whitespace-character-count="4885"/>
  </office:meta>
</office:document-meta>
</file>