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 S A K Y M A S</text:p>
      <text:p text:style-name="P6"/>
      <text:p text:style-name="P7">DĖL VETERINARINIŲ VAISTŲ PAŠALINIMO IŠ RINKOS</text:p>
      <text:p text:style-name="P8"/>
      <text:p text:style-name="P9">2009 m. rugsėjo 18 d. Nr. B1-403</text:p>
      <text:p text:style-name="P10">Vilnius</text:p>
      <text:p text:style-name="P11"/>
      <text:p text:style-name="P12"><text:span text:style-name="T13">Vadovaudamasis Nesaugių veterinarin</text:span><text:span text:style-name="T14">ių vaistų uždraudimo tiekti rinkai ir pašalinimo iš rinkos tvarkos aprašo, patvirtinto Valstybinės maisto ir veterinarijos tarnybos direktoriaus 2007 m. balandžio 16 d. įsakymu Nr. B1-397 (Žin., 2007, Nr.<text:s/></text:span><text:a xlink:href="https://www.e-tar.lt/portal/lt/legalAct/TAR.C078410E0ABC" office:target-frame-name="_blank" xlink:show="new"><text:span text:style-name="T15">43-1666</text:span></text:a><text:span text:style-name="T16">), 4.4 punktu ir atsižvelgdamas į veterinarinio vaisto tiekimo rinkai teisės turėtojo ir gamintojo Veyx-Pharma GmbH, Vokietija, 2009-09-15 raštu Nr. SE-JS „Dėl veterinarinio vaisto Masti Veyxym forte serijos atšaukimo“:</text:span></text:p>
      <text:p text:style-name="P17"><text:span text:style-name="T18">l. U ž d r a u d ž i u veterinarinėms farmacijos įmonėms tiekti rinkai veterinarinį vaistą Masti Veyxym forte, intramaminė suspensija, serijos Nr. 08F146 ir 08J025, veterinarinio vaisto tiekimo rinkai teisės turėtojas ir gamintojas Veyx-Pharma GmbH, Vokie</text:span><text:span text:style-name="T19">tija, registracijos žymuo LT/2/00/1190/001.</text:span></text:p>
      <text:p text:style-name="P20"><text:span text:style-name="T21">2</text:span><text:span text:style-name="T22">. N u r o d a u veterinarinėms farmacijos įmonėms pašalinti iš rinkos veterinarinį vaistą, nurodytą šio įsakymo 1 punkte.</text:span></text:p>
      <text:p text:style-name="P23"><text:span text:style-name="T24">3</text:span><text:span text:style-name="T25">. P a v e d u įsakymo vykdymą kontroliuoti apskričių ir miestų valstybinėms mais</text:span><text:span text:style-name="T26">to ir veterinarijos tarnyboms.</text:span></text:p>
      <text:p text:style-name="P27"/>
      <text:p text:style-name="P28"/>
      <text:p text:style-name="P29"><text:span text:style-name="T30">Direktoriaus pavaduotojas<text:s/></text:span></text:p>
      <text:p text:style-name="P31">negyvūninio maisto klausimais,</text:p>
      <text:p text:style-name="P32">pavaduojantis direktorių<text:tab/><text:s/>Zenonas Stanevičius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6T17:17:00Z</meta:creation-date>
    <dc:date>2015-06-26T17:17:00Z</dc:date>
    <meta:template xlink:href="Normal" xlink:type="simple"/>
    <meta:editing-cycles>2</meta:editing-cycles>
    <meta:editing-duration>PT0S</meta:editing-duration>
    <meta:document-statistic meta:page-count="1" meta:paragraph-count="17" meta:word-count="196" meta:character-count="1393" meta:row-count="46" meta:non-whitespace-character-count="1214"/>
  </office:meta>
</office:document-meta>
</file>