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indent="0.4923in"/>
    </style:style>
    <style:style style:name="P56" style:parent-style-name="Normal" style:master-page-name="MPF1" style:family="paragraph">
      <style:paragraph-properties fo:break-before="page"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TableColumn71" style:family="table-column">
      <style:table-column-properties style:column-width="4.1659in" style:use-optimal-column-width="false"/>
    </style:style>
    <style:style style:name="TableColumn72" style:family="table-column">
      <style:table-column-properties style:column-width="2.5263in" style:use-optimal-column-width="false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ALOS, PADARYTOS NETEISĖTAIS FIZINIŲ IR JURIDINIŲ ASMENŲ VEIKSMAIS MIŠKO SAVININKŲ IR NAUDOTOJŲ MIŠKUI, TURTUI AR INTERESAMS, ATLYGINIMO ĮKAINIŲ PATVIRTINIMO</text:p>
      <text:p text:style-name="P15"/>
      <text:p text:style-name="P16">1998 m. rugsėjo 16 d. Nr. 1121</text:p>
      <text:p text:style-name="P17">Vilnius</text:p>
      <text:p text:style-name="P18"/>
      <text:p text:style-name="P19"><text:span text:style-name="T20">Vadovaudamasi Lietuvos Respublikos miškų įstatymo (Žin., 1994, Nr.<text:s/></text:span><text:a xlink:href="https://www.e-tar.lt/portal/lt/legalAct/TAR.5D6D055CC00C" office:target-frame-name="_blank" xlink:show="new"><text:span text:style-name="T21">96-1872</text:span></text:a><text:span text:style-name="T22">) 26 straipsniu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žalos, padarytos neteisėtais fizinių ir juridinių asmenų veiksmais miško savininkų ir naudotojų miškui, turtui ar interesams, atlyginimo įkainius (pridedama).</text:span></text:p>
      <text:p text:style-name="P28"><text:span text:style-name="T29">2</text:span><text:span text:style-name="T30">. Nustatyti, kad žala, padaryta fizinių ir juridinių asmenų neteisėtais veiksmais miško savininkų ir naudotojų miškui, turtui ar interesams, atlyginama pagal šiuo nutarimu patvirtintus įkainius.</text:span></text:p>
      <text:p text:style-name="P31"><text:span text:style-name="T32">3</text:span><text:span text:style-name="T33">. Pripažinti netekusiais galios:</text:span></text:p>
      <text:p text:style-name="P34"><text:span text:style-name="T35">3.1</text:span><text:span text:style-name="T36">. Lietuvos Respublikos Vyriausybės 1991 m. rugpjūčio 14 d. nutarimą Nr. 329 „Dėl miškams padarytos žalos atlyginimo“ (Žin., 1991, Nr.<text:s/></text:span><text:a xlink:href="https://www.e-tar.lt/portal/lt/legalAct/TAR.3D788A9E4FE1" office:target-frame-name="_blank" xlink:show="new"><text:span text:style-name="T37">26-706</text:span></text:a><text:span text:style-name="T38">);</text:span></text:p>
      <text:p text:style-name="P39"><text:span text:style-name="T40">3.2</text:span><text:span text:style-name="T41">. Lietuvos Respublikos Vyriausybės 1993 m. spalio 5 d. nutarimą Nr. 741 „Dėl Lietuvos Respublikos Vyriausybės 1991 m. rugpjūčio 14 d. nutarimo Nr. 329 dalinio pakeitimo“ (Žin., 1993, Nr.<text:s/></text:span><text:a xlink:href="https://www.e-tar.lt/portal/lt/legalAct/TAR.A6EB803DB5B2" office:target-frame-name="_blank" xlink:show="new"><text:span text:style-name="T42">52-1014</text:span></text:a><text:span text:style-name="T43">)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GEDIMINAS VAGNORIUS</text:span></text:p>
      <text:p text:style-name="P50"/>
      <text:p text:style-name="P51"/>
      <text:p text:style-name="P52"/>
      <text:p text:style-name="P53">SUSISIEKIMO MINISTRAS,<text:s/></text:p>
      <text:p text:style-name="P54">PAVADUOJANTIS APLINKOS MINISTRĄ<text:tab/>ALGIS ŽVALIAUSKAS</text:p>
      <text:p text:style-name="P55"/>
      <text:soft-page-break/>
      <text:p text:style-name="P56">PATVIRTINTA</text:p>
      <text:p text:style-name="P64">Lietuvos Respublikos Vyriausybės</text:p>
      <text:p text:style-name="P65">1998 m. rugsėjo 16 d. nutarimu Nr. 1121</text:p>
      <text:p text:style-name="P66"/>
      <text:p text:style-name="P67"><text:span text:style-name="T68">Žalos, padarytos neteisėtais fizinių ir juridinių asmenų veiksmais miško savininkų ir naudotojų miškui, turtui ar interesams, atlyginimo įkainiai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Padaryta žala</text:p>
            </table:table-cell>
            <table:table-cell table:style-name="TableCell76">
              <text:p text:style-name="P77">Žalos atlyginimo įkainis</text:p>
            </table:table-cell>
          </table:table-row>
          <table:table-row table:style-name="TableRow78">
            <table:table-cell table:style-name="TableCell79">
              <text:p text:style-name="P80">Augančių medžių ir krūmų nukirtimas ar sužalojimas, nebeleidžiantis jiems augti (išskyrus sužalotus vykdant pagrindinius, ugdomuosius bei sanitarinius kirtimus):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8 centimetrų skersmens ir storesnių (1,3 metro aukštyje)</text:p>
            </table:table-cell>
            <table:table-cell table:style-name="TableCell86">
              <text:p text:style-name="P87">triguba nenukirsto miško kaina</text:p>
            </table:table-cell>
          </table:table-row>
          <table:table-row table:style-name="TableRow88">
            <table:table-cell table:style-name="TableCell89">
              <text:p text:style-name="P90">4–7 centimetrų skersmens (1,3 metro aukštyje)</text:p>
            </table:table-cell>
            <table:table-cell table:style-name="TableCell91">
              <text:p text:style-name="P92">10 litų už vienetą</text:p>
            </table:table-cell>
          </table:table-row>
          <table:table-row table:style-name="TableRow93">
            <table:table-cell table:style-name="TableCell94">
              <text:p text:style-name="P95">iki 4 centimetrų skersmens (1,3 metro aukštyje), išskyrus karklus ir baltalksnius</text:p>
            </table:table-cell>
            <table:table-cell table:style-name="TableCell96">
              <text:p text:style-name="P97">5 litai už vienetą</text:p>
            </table:table-cell>
          </table:table-row>
          <table:table-row table:style-name="TableRow98">
            <table:table-cell table:style-name="TableCell99">
              <text:p text:style-name="P100">eglių ir kitų spygliuočių medžių nukirtimas kalėdinėms bei naujametinėms eglutėms</text:p>
            </table:table-cell>
            <table:table-cell table:style-name="TableCell101">
              <text:p text:style-name="P102">triguba šių medžių pardavimo kaina</text:p>
            </table:table-cell>
          </table:table-row>
          <table:table-row table:style-name="TableRow103">
            <table:table-cell table:style-name="TableCell104">
              <text:p text:style-name="P105">12 centimetrų skersmens ir storesnių (1,3 metro aukštyje) sausuolių nukirtimas ir išvartų bei išlaužų pasisavinimas</text:p>
            </table:table-cell>
            <table:table-cell table:style-name="TableCell106">
              <text:p text:style-name="P107">nenukirsto miško kaina</text:p>
            </table:table-cell>
          </table:table-row>
          <table:table-row table:style-name="TableRow108">
            <table:table-cell table:style-name="TableCell109">
              <text:p text:style-name="P110">Miško sunaikinimas ar sužalojimas padegant arba neatsargiai elgiantis su ugnimi, nutekamuoju vandeniu, cheminėmis medžiagomis, pramoniniais ir komunaliniais buitiniais teršalais bei atliekomis: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spygliuočių ir kietųjų lapuočių–20 metų ir senesnių, o minkštųjų lapuočių–10 metų ir senesnių</text:p>
            </table:table-cell>
            <table:table-cell table:style-name="TableCell116">
              <text:p text:style-name="P117">triguba nenukirsto miško kaina, faktinės gaisro gesinimo ir miško įveisimo išlaidos</text:p>
            </table:table-cell>
          </table:table-row>
          <table:table-row table:style-name="TableRow118">
            <table:table-cell table:style-name="TableCell119">
              <text:p text:style-name="P120">iki 20 metų spygliuočių bei kietųjų lapuočių ir iki 10 metų minkštųjų lapuočių miško kultūrų plotuose ir sklypuose, skirtuose miškui savaime atželti</text:p>
            </table:table-cell>
            <table:table-cell table:style-name="TableCell121">
              <text:p text:style-name="P122">faktinės gaisro gesinimo išlaidos, ploto išvalymo bei miško įveisimo išlaidos, padarinių likvidavimo išlaidos</text:p>
            </table:table-cell>
          </table:table-row>
          <table:table-row table:style-name="TableRow123">
            <table:table-cell table:style-name="TableCell124">
              <text:p text:style-name="P125">Sėjinukų ir sodinukų sunaikinimas miško daigynuose ir medelynuose</text:p>
            </table:table-cell>
            <table:table-cell table:style-name="TableCell126">
              <text:p text:style-name="P127">sėjinukų ir sodinukų pardavimo kaina</text:p>
            </table:table-cell>
          </table:table-row>
          <table:table-row table:style-name="TableRow128">
            <table:table-cell table:style-name="TableCell129">
              <text:p text:style-name="P130">Sodinukų sunaikinimas plantacijose:</text:p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10 metų ir senesnių medžių</text:p>
            </table:table-cell>
            <table:table-cell table:style-name="TableCell136">
              <text:p text:style-name="P137">600 litų už medį</text:p>
            </table:table-cell>
          </table:table-row>
          <table:table-row table:style-name="TableRow138">
            <table:table-cell table:style-name="TableCell139">
              <text:p text:style-name="P140">iki 10 metų medžių</text:p>
            </table:table-cell>
            <table:table-cell table:style-name="TableCell141">
              <text:p text:style-name="P142">300 litų už medį</text:p>
            </table:table-cell>
          </table:table-row>
          <table:table-row table:style-name="TableRow143">
            <table:table-cell table:style-name="TableCell144">
              <text:p text:style-name="P145">krūmų</text:p>
            </table:table-cell>
            <table:table-cell table:style-name="TableCell146">
              <text:p text:style-name="P147">100 litų už krūmą</text:p>
            </table:table-cell>
          </table:table-row>
          <table:table-row table:style-name="TableRow148">
            <table:table-cell table:style-name="TableCell149">
              <text:p text:style-name="P150">Šienavimas miškuose, miško kultūrų plotuose ir sklypuose, skirtuose miškui savaime atželti</text:p>
            </table:table-cell>
            <table:table-cell table:style-name="TableCell151">
              <text:p text:style-name="P152">500 litų už nušienautą hektarą</text:p>
            </table:table-cell>
          </table:table-row>
          <table:table-row table:style-name="TableRow153">
            <table:table-cell table:style-name="TableCell154">
              <text:p text:style-name="P155">Informacinių stendų, priešgaisrinių, rekreacinių bei kitų miško įrenginių sugadinimas arba sunaikinimas</text:p>
            </table:table-cell>
            <table:table-cell table:style-name="TableCell156">
              <text:p text:style-name="P157">jų atstatymo ar remonto kaina ir padarinių dėl jų sugadinimo arba sunaikinimo likvidavimo išlaidos</text:p>
            </table:table-cell>
          </table:table-row>
          <table:table-row table:style-name="TableRow158">
            <table:table-cell table:style-name="TableCell159">
              <text:p text:style-name="P160">Miško sausinimo griovių, drenažo, kelių bei inžinerinių įrengimų sugadinimas arba sunaikinimas</text:p>
            </table:table-cell>
            <table:table-cell table:style-name="TableCell161">
              <text:p text:style-name="P162">jų atstatymo ar remonto kaina ir padarinių dėl jų sugadinimo arba sunaikinimo likvidavimo išlaidos</text:p>
            </table:table-cell>
          </table:table-row>
        </table:table-header-rows>
      </table:table>
      <text:p text:style-name="P163"><text:span text:style-name="T164">Pastaba</text:span><text:span text:style-name="T165">. Įkainius indeksuoja Aplinkos ministerija pagal Statistikos departamento prie Lietuvos Respublikos Vyriausybės apskaičiuotą vartotojų kainų indeksą.</text:span></text:p>
      <text:p text:style-name="P166">______________</text:p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07:26:00Z</meta:creation-date>
    <dc:date>2019-02-01T07:26:00Z</dc:date>
    <meta:template xlink:href="Normal.dotm" xlink:type="simple"/>
    <meta:editing-cycles>2</meta:editing-cycles>
    <meta:editing-duration>PT0S</meta:editing-duration>
    <meta:document-statistic meta:page-count="2" meta:paragraph-count="71" meta:word-count="533" meta:character-count="4008" meta:row-count="186" meta:non-whitespace-character-count="3546"/>
  </office:meta>
</office:document-meta>
</file>