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fo:letter-spacing="0.0416in"/>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text-properties fo:color="#000000"/>
    </style:style>
    <style:style style:name="P19" style:parent-style-name="Normal" style:family="paragraph">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fo:letter-spacing="0.0416in"/>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text-indent="3.543in"/>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center"/>
    </style:style>
    <style:style style:name="T211" style:parent-style-name="DefaultParagraphFont" style:family="text">
      <style:text-properties fo:color="#000000"/>
    </style:style>
    <style:style style:name="P212" style:parent-style-name="Normal" style:family="paragraph">
      <style:paragraph-properties fo:break-before="page" fo:text-indent="3.543in"/>
    </style:style>
    <style:style style:name="P213" style:parent-style-name="Normal" style:family="paragraph">
      <style:paragraph-properties fo:text-indent="3.543in"/>
      <style:text-properties fo:color="#000000"/>
    </style:style>
    <style:style style:name="P214" style:parent-style-name="Normal" style:family="paragraph">
      <style:paragraph-properties fo:text-indent="3.54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indent="0.4923in"/>
      <style:text-properties fo:color="#000000"/>
    </style:style>
    <style:style style:name="TableColumn222" style:family="table-column">
      <style:table-column-properties style:column-width="1.343in"/>
    </style:style>
    <style:style style:name="TableColumn223" style:family="table-column">
      <style:table-column-properties style:column-width="0.6715in"/>
    </style:style>
    <style:style style:name="TableColumn224" style:family="table-column">
      <style:table-column-properties style:column-width="0.6694in"/>
    </style:style>
    <style:style style:name="TableColumn225" style:family="table-column">
      <style:table-column-properties style:column-width="1.3368in"/>
    </style:style>
    <style:style style:name="TableColumn226" style:family="table-column">
      <style:table-column-properties style:column-width="1.3347in"/>
    </style:style>
    <style:style style:name="TableColumn227" style:family="table-column">
      <style:table-column-properties style:column-width="1.3368in"/>
    </style:style>
    <style:style style:name="Table221" style:family="table">
      <style:table-properties style:width="6.6923in" fo:margin-left="0in" table:align="left"/>
    </style:style>
    <style:style style:name="TableRow228" style:family="table-row">
      <style:table-row-properties/>
    </style:style>
    <style:style style:name="TableCell229" style:family="table-cell">
      <style:table-cell-properties fo:border-top="0.0069in solid #000000" fo:border-left="none" fo:border-bottom="0.0069in solid #000000" fo:border-right="none"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top="0.0069in solid #000000" fo:border-left="none" fo:border-bottom="0.0069in solid #000000" fo:border-right="none"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style>
    <style:style style:name="TableCell234" style:family="table-cell">
      <style:table-cell-properties fo:border-top="0.0069in solid #000000" fo:border-left="none" fo:border-bottom="0.0069in solid #000000" fo:border-right="none"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style>
    <style:style style:name="TableRow236" style:family="table-row">
      <style:table-row-properties/>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top="0.0069in solid #000000" fo:border-left="none" fo:border-bottom="0.0069in solid #000000" fo:border-right="none" fo:padding-top="0in" fo:padding-left="0.075in" fo:padding-bottom="0in" fo:padding-right="0.075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top="0.0069in solid #000000" fo:border-left="none" fo:border-bottom="0.0069in solid #000000" fo:border-right="none"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top="0.0069in solid #000000" fo:border-left="none" fo:border-bottom="0.0069in solid #000000" fo:border-right="none"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TableCell244" style:family="table-cell">
      <style:table-cell-properties fo:border-top="0.0069in solid #000000" fo:border-left="none" fo:border-bottom="0.0069in solid #000000" fo:border-right="none" fo:padding-top="0in" fo:padding-left="0.075in" fo:padding-bottom="0in" fo:padding-right="0.075in"/>
    </style:style>
    <style:style style:name="P245" style:parent-style-name="Normal" style:family="paragraph">
      <style:paragraph-properties fo:text-align="center"/>
      <style:text-properties fo:color="#000000" fo:font-size="10pt" style:font-size-asian="10pt"/>
    </style:style>
    <style:style style:name="TableRow246" style:family="table-row">
      <style:table-row-properties/>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top="0.0069in solid #000000" fo:border-left="none" fo:border-bottom="0.0069in solid #000000" fo:border-right="none"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top="0.0069in solid #000000" fo:border-left="none" fo:border-bottom="0.0069in solid #000000" fo:border-right="none"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style>
    <style:style style:name="TableCell252" style:family="table-cell">
      <style:table-cell-properties fo:border-top="0.0069in solid #000000" fo:border-left="none" fo:border-bottom="0.0069in solid #000000" fo:border-right="none"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top="0.0069in solid #000000" fo:border-left="none" fo:border-bottom="0.0069in solid #000000" fo:border-right="none"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top="0.0069in solid #000000" fo:border-left="none" fo:border-bottom="0.0069in solid #000000" fo:border-right="none"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style>
    <style:style style:name="P258" style:parent-style-name="Normal" style:family="paragraph">
      <style:text-properties fo:color="#000000"/>
    </style:style>
    <style:style style:name="TableColumn260" style:family="table-column">
      <style:table-column-properties style:column-width="1.3347in" style:use-optimal-column-width="false"/>
    </style:style>
    <style:style style:name="TableColumn261" style:family="table-column">
      <style:table-column-properties style:column-width="0.4486in" style:use-optimal-column-width="false"/>
    </style:style>
    <style:style style:name="TableColumn262" style:family="table-column">
      <style:table-column-properties style:column-width="0.4486in" style:use-optimal-column-width="false"/>
    </style:style>
    <style:style style:name="TableColumn263" style:family="table-column">
      <style:table-column-properties style:column-width="0.4486in" style:use-optimal-column-width="false"/>
    </style:style>
    <style:style style:name="TableColumn264" style:family="table-column">
      <style:table-column-properties style:column-width="1.4277in" style:use-optimal-column-width="false"/>
    </style:style>
    <style:style style:name="TableColumn265" style:family="table-column">
      <style:table-column-properties style:column-width="0.8555in" style:use-optimal-column-width="false"/>
    </style:style>
    <style:style style:name="TableColumn266" style:family="table-column">
      <style:table-column-properties style:column-width="0.8555in" style:use-optimal-column-width="false"/>
    </style:style>
    <style:style style:name="TableColumn267" style:family="table-column">
      <style:table-column-properties style:column-width="0.8729in" style:use-optimal-column-width="false"/>
    </style:style>
    <style:style style:name="Table259" style:family="table">
      <style:table-properties style:width="6.6923in" fo:margin-left="0in" table:align="left"/>
    </style:style>
    <style:style style:name="TableRow268" style:family="table-row">
      <style:table-row-properties style:use-optimal-row-height="false"/>
    </style:style>
    <style:style style:name="TableCell269" style:family="table-cell">
      <style:table-cell-properties fo:border-top="0.0069in solid #000000" fo:border-left="none" fo:border-bottom="0.0069in solid #000000" fo:border-right="none"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top="0.0069in solid #000000" fo:border-left="none" fo:border-bottom="0.0069in solid #000000" fo:border-right="none" fo:padding-top="0in" fo:padding-left="0.075in" fo:padding-bottom="0in" fo:padding-right="0.075in"/>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top="0.0069in solid #000000" fo:border-left="none" fo:border-bottom="0.0069in solid #000000" fo:border-right="none"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style>
    <style:style style:name="TableRow275" style:family="table-row">
      <style:table-row-properties style:use-optimal-row-height="false"/>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top="0.0069in solid #000000" fo:border-left="none" fo:border-bottom="0.0069in solid #000000" fo:border-right="none"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top="0.0069in solid #000000" fo:border-left="none" fo:border-bottom="0.0069in solid #000000" fo:border-right="none"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top="0.0069in solid #000000" fo:border-left="none" fo:border-bottom="0.0069in solid #000000" fo:border-right="none"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top="0.0069in solid #000000" fo:border-left="none" fo:border-bottom="0.0069in solid #000000" fo:border-right="none"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top="0.0069in solid #000000" fo:border-left="none" fo:border-bottom="0.0069in solid #000000" fo:border-right="none"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style>
    <style:style style:name="TableRow287" style:family="table-row">
      <style:table-row-properties style:use-optimal-row-height="false"/>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top="0.0069in solid #000000" fo:border-left="none" fo:border-bottom="0.0069in solid #000000" fo:border-right="none"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top="0.0069in solid #000000" fo:border-left="none" fo:border-bottom="0.0069in solid #000000" fo:border-right="none"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top="0.0069in solid #000000" fo:border-left="none" fo:border-bottom="0.0069in solid #000000" fo:border-right="none"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top="0.0069in solid #000000" fo:border-left="none" fo:border-bottom="0.0069in solid #000000" fo:border-right="none"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style>
    <style:style style:name="P297" style:parent-style-name="Normal" style:family="paragraph">
      <style:paragraph-properties fo:text-align="center"/>
      <style:text-properties fo:color="#000000" fo:font-size="10pt" style:font-size-asian="10pt"/>
    </style:style>
    <style:style style:name="P298" style:parent-style-name="Normal" style:family="paragraph">
      <style:paragraph-properties fo:text-align="center"/>
      <style:text-properties fo:color="#000000" fo:font-size="10pt" style:font-size-asian="10pt"/>
    </style:style>
    <style:style style:name="P299" style:parent-style-name="Normal" style:family="paragraph">
      <style:paragraph-properties fo:text-align="center"/>
      <style:text-properties fo:color="#000000" fo:font-size="10pt" style:font-size-asian="10pt"/>
    </style:style>
    <style:style style:name="P300" style:parent-style-name="Normal" style:family="paragraph">
      <style:paragraph-properties fo:text-align="center" fo:text-indent="0.4923in"/>
      <style:text-properties fo:color="#000000"/>
    </style:style>
    <style:style style:name="TableColumn302" style:family="table-column">
      <style:table-column-properties style:column-width="0.8479in"/>
    </style:style>
    <style:style style:name="TableColumn303" style:family="table-column">
      <style:table-column-properties style:column-width="1.1729in"/>
    </style:style>
    <style:style style:name="TableColumn304" style:family="table-column">
      <style:table-column-properties style:column-width="1.2916in"/>
    </style:style>
    <style:style style:name="TableColumn305" style:family="table-column">
      <style:table-column-properties style:column-width="0.5152in"/>
    </style:style>
    <style:style style:name="TableColumn306" style:family="table-column">
      <style:table-column-properties style:column-width="0.5243in"/>
    </style:style>
    <style:style style:name="TableColumn307" style:family="table-column">
      <style:table-column-properties style:column-width="1.2902in"/>
    </style:style>
    <style:style style:name="TableColumn308" style:family="table-column">
      <style:table-column-properties style:column-width="1.05in"/>
    </style:style>
    <style:style style:name="Table301" style:family="table">
      <style:table-properties style:width="6.6923in" fo:margin-left="0in" table:align="left"/>
    </style:style>
    <style:style style:name="TableRow309" style:family="table-row">
      <style:table-row-properties/>
    </style:style>
    <style:style style:name="TableCell310" style:family="table-cell">
      <style:table-cell-properties fo:border-top="0.0069in solid #000000" fo:border-left="none" fo:border-bottom="0.0069in solid #000000" fo:border-right="none" fo:padding-top="0in" fo:padding-left="0.075in" fo:padding-bottom="0in" fo:padding-right="0.075in"/>
    </style:style>
    <style:style style:name="P311" style:parent-style-name="Normal" style:family="paragraph">
      <style:text-properties fo:color="#000000" fo:font-size="10pt" style:font-size-asian="10pt"/>
    </style:style>
    <style:style style:name="P312" style:parent-style-name="Normal" style:family="paragraph">
      <style:text-properties fo:color="#000000" fo:font-size="10pt" style:font-size-asian="10pt"/>
    </style:style>
    <style:style style:name="TableCell3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P318" style:parent-style-name="Normal" style:family="paragraph">
      <style:paragraph-properties fo:text-align="center"/>
      <style:text-properties fo:color="#000000" fo:font-size="10pt" style:font-size-asian="10pt"/>
    </style:style>
    <style:style style:name="TableRow319" style:family="table-row">
      <style:table-row-properties/>
    </style:style>
    <style:style style:name="P320" style:parent-style-name="Normal" style:family="paragraph">
      <style:text-properties fo:color="#000000" fo:font-size="10pt" style:font-size-asian="10pt"/>
    </style:style>
    <style:style style:name="TableCell3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5" style:parent-style-name="Normal" style:family="paragraph">
      <style:paragraph-properties fo:text-align="center"/>
      <style:text-properties fo:color="#000000" fo:font-size="10pt" style:font-size-asian="10pt"/>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P329" style:parent-style-name="Normal" style:family="paragraph">
      <style:paragraph-properties fo:text-align="center"/>
      <style:text-properties fo:color="#000000" fo:font-size="10pt" style:font-size-asian="10pt"/>
    </style:style>
    <style:style style:name="TableRow330" style:family="table-row">
      <style:table-row-properties/>
    </style:style>
    <style:style style:name="P331" style:parent-style-name="Normal" style:family="paragraph">
      <style:text-properties fo:color="#000000" fo:font-size="10pt" style:font-size-asian="10pt"/>
    </style:style>
    <style:style style:name="TableCell3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P337" style:parent-style-name="Normal" style:family="paragraph">
      <style:paragraph-properties fo:text-align="center"/>
      <style:text-properties fo:color="#000000" fo:font-size="10pt" style:font-size-asian="10pt"/>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top="none" fo:border-left="none" fo:border-bottom="0.0069in solid #000000" fo:border-right="none" style:vertical-align="middle"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top="none" fo:border-left="none" fo:border-bottom="0.0069in solid #000000" fo:border-right="none" style:vertical-align="middle"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P344" style:parent-style-name="Normal" style:family="paragraph">
      <style:paragraph-properties fo:text-align="center"/>
      <style:text-properties fo:color="#000000" fo:font-size="10pt" style:font-size-asian="10pt"/>
    </style:style>
    <style:style style:name="P345" style:parent-style-name="Normal" style:family="paragraph">
      <style:paragraph-properties fo:text-align="center"/>
      <style:text-properties fo:color="#000000"/>
    </style:style>
    <style:style style:name="P346" style:parent-style-name="Normal" style:family="paragraph">
      <style:paragraph-properties fo:break-before="page" fo:text-indent="3.543in"/>
    </style:style>
    <style:style style:name="P347" style:parent-style-name="Normal" style:family="paragraph">
      <style:paragraph-properties fo:text-indent="3.543in"/>
      <style:text-properties fo:color="#000000"/>
    </style:style>
    <style:style style:name="P348" style:parent-style-name="Normal" style:family="paragraph">
      <style:paragraph-properties fo:text-indent="3.54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center"/>
      <style:text-properties fo:font-weight="bold" style:font-weight-asian="bold" fo:color="#000000"/>
    </style:style>
    <style:style style:name="TableColumn356" style:family="table-column">
      <style:table-column-properties style:column-width="1.3368in"/>
    </style:style>
    <style:style style:name="TableColumn357" style:family="table-column">
      <style:table-column-properties style:column-width="1.3402in"/>
    </style:style>
    <style:style style:name="TableColumn358" style:family="table-column">
      <style:table-column-properties style:column-width="1.3354in"/>
    </style:style>
    <style:style style:name="TableColumn359" style:family="table-column">
      <style:table-column-properties style:column-width="1.3354in"/>
    </style:style>
    <style:style style:name="TableColumn360" style:family="table-column">
      <style:table-column-properties style:column-width="1.3444in"/>
    </style:style>
    <style:style style:name="Table355" style:family="table">
      <style:table-properties style:width="6.6923in" fo:margin-left="0in" table:align="left"/>
    </style:style>
    <style:style style:name="TableRow361" style:family="table-row">
      <style:table-row-properties/>
    </style:style>
    <style:style style:name="TableCell362" style:family="table-cell">
      <style:table-cell-properties fo:border-top="0.0069in solid #000000" fo:border-left="none" fo:border-bottom="0.0069in solid #000000" fo:border-right="none"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top="0.0069in solid #000000" fo:border-left="none" fo:border-bottom="0.0069in solid #000000" fo:border-right="none"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top="0.0069in solid #000000" fo:border-left="none" fo:border-bottom="0.0069in solid #000000" fo:border-right="none"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Row369" style:family="table-row">
      <style:table-row-properties/>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top="0.0069in solid #000000" fo:border-left="none" fo:border-bottom="0.0069in solid #000000" fo:border-right="none"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top="0.0069in solid #000000" fo:border-left="none" fo:border-bottom="0.0069in solid #000000" fo:border-right="none"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top="0.0069in solid #000000" fo:border-left="none" fo:border-bottom="0.0069in solid #000000" fo:border-right="none"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top="0.0069in solid #000000" fo:border-left="none" fo:border-bottom="0.0069in solid #000000" fo:border-right="none"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TableRow379" style:family="table-row">
      <style:table-row-properties/>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top="0.0069in solid #000000" fo:border-left="none" fo:border-bottom="0.0069in solid #000000" fo:border-right="none"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top="0.0069in solid #000000" fo:border-left="none" fo:border-bottom="0.0069in solid #000000" fo:border-right="none"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top="0.0069in solid #000000" fo:border-left="none" fo:border-bottom="0.0069in solid #000000" fo:border-right="none"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top="0.0069in solid #000000" fo:border-left="none" fo:border-bottom="0.0069in solid #000000" fo:border-right="none"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P389" style:parent-style-name="Normal" style:family="paragraph">
      <style:text-properties fo:color="#000000"/>
    </style:style>
    <style:style style:name="TableColumn391" style:family="table-column">
      <style:table-column-properties style:column-width="1.325in"/>
    </style:style>
    <style:style style:name="TableColumn392" style:family="table-column">
      <style:table-column-properties style:column-width="0.4395in"/>
    </style:style>
    <style:style style:name="TableColumn393" style:family="table-column">
      <style:table-column-properties style:column-width="0.4402in"/>
    </style:style>
    <style:style style:name="TableColumn394" style:family="table-column">
      <style:table-column-properties style:column-width="0.4451in"/>
    </style:style>
    <style:style style:name="TableColumn395" style:family="table-column">
      <style:table-column-properties style:column-width="1.3284in"/>
    </style:style>
    <style:style style:name="TableColumn396" style:family="table-column">
      <style:table-column-properties style:column-width="1.3784in"/>
    </style:style>
    <style:style style:name="TableColumn397" style:family="table-column">
      <style:table-column-properties style:column-width="0.6694in"/>
    </style:style>
    <style:style style:name="TableColumn398" style:family="table-column">
      <style:table-column-properties style:column-width="0.6659in"/>
    </style:style>
    <style:style style:name="Table390" style:family="table">
      <style:table-properties style:width="6.6923in" fo:margin-left="0in" table:align="left"/>
    </style:style>
    <style:style style:name="TableRow399" style:family="table-row">
      <style:table-row-properties/>
    </style:style>
    <style:style style:name="TableCell400" style:family="table-cell">
      <style:table-cell-properties fo:border-top="none" fo:border-left="none" fo:border-bottom="0.0069in solid #000000" fo:border-right="none"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top="none" fo:border-left="none" fo:border-bottom="0.0069in solid #000000" fo:border-right="none"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top="none" fo:border-left="none" fo:border-bottom="0.0069in solid #000000" fo:border-right="none"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Row406" style:family="table-row">
      <style:table-row-properties/>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top="0.0069in solid #000000" fo:border-left="none" fo:border-bottom="0.0069in solid #000000" fo:border-right="none"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top="0.0069in solid #000000" fo:border-left="none" fo:border-bottom="0.0069in solid #000000" fo:border-right="none"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top="0.0069in solid #000000" fo:border-left="none" fo:border-bottom="0.0069in solid #000000" fo:border-right="none"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top="0.0069in solid #000000" fo:border-left="none" fo:border-bottom="0.0069in solid #000000" fo:border-right="none"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Row416" style:family="table-row">
      <style:table-row-properties/>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top="0.0069in solid #000000" fo:border-left="none" fo:border-bottom="0.0069in solid #000000" fo:border-right="none"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top="0.0069in solid #000000" fo:border-left="none" fo:border-bottom="0.0069in solid #000000" fo:border-right="none"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top="0.0069in solid #000000" fo:border-left="none" fo:border-bottom="0.0069in solid #000000" fo:border-right="none"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top="0.0069in solid #000000" fo:border-left="none" fo:border-bottom="0.0069in solid #000000" fo:border-right="none"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top="0.0069in solid #000000" fo:border-left="none" fo:border-bottom="0.0069in solid #000000" fo:border-right="none"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top="0.0069in solid #000000" fo:border-left="none" fo:border-bottom="0.0069in solid #000000" fo:border-right="none"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top="0.0069in solid #000000" fo:border-left="none" fo:border-bottom="0.0069in solid #000000" fo:border-right="none"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P432" style:parent-style-name="Normal" style:family="paragraph">
      <style:text-properties fo:color="#000000"/>
    </style:style>
    <style:style style:name="TableColumn434" style:family="table-column">
      <style:table-column-properties style:column-width="0.8479in"/>
    </style:style>
    <style:style style:name="TableColumn435" style:family="table-column">
      <style:table-column-properties style:column-width="1.1729in"/>
    </style:style>
    <style:style style:name="TableColumn436" style:family="table-column">
      <style:table-column-properties style:column-width="1.2916in"/>
    </style:style>
    <style:style style:name="TableColumn437" style:family="table-column">
      <style:table-column-properties style:column-width="1.0395in"/>
    </style:style>
    <style:style style:name="TableColumn438" style:family="table-column">
      <style:table-column-properties style:column-width="1.2902in"/>
    </style:style>
    <style:style style:name="TableColumn439" style:family="table-column">
      <style:table-column-properties style:column-width="1.05in"/>
    </style:style>
    <style:style style:name="Table433" style:family="table">
      <style:table-properties style:width="6.6923in" fo:margin-left="0in" table:align="left"/>
    </style:style>
    <style:style style:name="TableRow440" style:family="table-row">
      <style:table-row-properties/>
    </style:style>
    <style:style style:name="TableCell441" style:family="table-cell">
      <style:table-cell-properties fo:border-top="0.0069in solid #000000" fo:border-left="none" fo:border-bottom="0.0069in solid #000000" fo:border-right="none" fo:padding-top="0in" fo:padding-left="0.075in" fo:padding-bottom="0in" fo:padding-right="0.075in"/>
    </style:style>
    <style:style style:name="P442" style:parent-style-name="Normal" style:family="paragraph">
      <style:text-properties fo:color="#000000" fo:font-size="10pt" style:font-size-asian="10pt"/>
    </style:style>
    <style:style style:name="P443" style:parent-style-name="Normal" style:family="paragraph">
      <style:text-properties fo:color="#000000" fo:font-size="10pt" style:font-size-asian="10pt"/>
    </style:style>
    <style:style style:name="TableCell4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Row446" style:family="table-row">
      <style:table-row-properties/>
    </style:style>
    <style:style style:name="P447" style:parent-style-name="Normal" style:family="paragraph">
      <style:text-properties fo:color="#000000" fo:font-size="10pt" style:font-size-asian="10pt"/>
    </style:style>
    <style:style style:name="TableCell4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top="0.0069in solid #000000" fo:border-left="none" fo:border-bottom="none" fo:border-right="none" style:vertical-align="middle"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top="0.0069in solid #000000" fo:border-left="none" fo:border-bottom="none" fo:border-right="none" style:vertical-align="middle"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P455" style:parent-style-name="Normal" style:family="paragraph">
      <style:paragraph-properties fo:text-align="center"/>
      <style:text-properties fo:color="#000000" fo:font-size="10pt" style:font-size-asian="10pt"/>
    </style:style>
    <style:style style:name="TableRow456" style:family="table-row">
      <style:table-row-properties/>
    </style:style>
    <style:style style:name="P457" style:parent-style-name="Normal" style:family="paragraph">
      <style:text-properties fo:color="#000000" fo:font-size="10pt" style:font-size-asian="10pt"/>
    </style:style>
    <style:style style:name="TableCell4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top="none" fo:border-left="none" fo:border-bottom="0.0069in solid #000000" fo:border-right="none" style:vertical-align="middle"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top="none" fo:border-left="none" fo:border-bottom="0.0069in solid #000000" fo:border-right="none" style:vertical-align="middle"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Row466" style:family="table-row">
      <style:table-row-properties/>
    </style:style>
    <style:style style:name="P467" style:parent-style-name="Normal" style:family="paragraph">
      <style:text-properties fo:color="#000000" fo:font-size="10pt" style:font-size-asian="10pt"/>
    </style:style>
    <style:style style:name="TableCell4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P473" style:parent-style-name="Normal" style:family="paragraph">
      <style:paragraph-properties fo:text-align="center"/>
      <style:text-properties fo:color="#000000" fo:font-size="10pt" style:font-size-asian="10pt"/>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P480" style:parent-style-name="Normal" style:family="paragraph">
      <style:paragraph-properties fo:text-align="center"/>
      <style:text-properties fo:color="#000000" fo:font-size="10pt" style:font-size-asian="10pt"/>
    </style:style>
    <style:style style:name="P481" style:parent-style-name="Normal" style:family="paragraph">
      <style:paragraph-properties fo:text-align="center"/>
      <style:text-properties fo:color="#000000"/>
    </style:style>
    <style:style style:name="P48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text:span></text:p>
      <text:p text:style-name="P12">VALSTYBINĖ GEOLOGIJOS TARNYBA</text:p>
      <text:p text:style-name="P13">VALSTYBINĖ NAUDINGŲJŲ IŠKASENŲ IŠTEKLIŲ KOMISIJA</text:p>
      <text:p text:style-name="P14">PROTOKOLAS</text:p>
      <text:p text:style-name="P15"/>
      <text:p text:style-name="P16">1992 m. lapkričio 12 d. Nr. 10(24)</text:p>
      <text:p text:style-name="P17">Vilnius</text:p>
      <text:p text:style-name="P18"/>
      <text:p text:style-name="P19"/>
      <text:p text:style-name="P20"><text:span text:style-name="T21">Dalyvavo:</text:span></text:p>
      <text:p text:style-name="P22"><text:span text:style-name="T23">VIK pirmininkas R. Rajeckas</text:span></text:p>
      <text:p text:style-name="P24">VIK pirmininko pavaduotojas G. Juozapavičius</text:p>
      <text:p text:style-name="P25">VIK nariai ekspertai: K. Sakalauskas, O. Zdanavičiūtė, J. Laškovas, B. Paukštys, A. Vaznonis, A. Jurgaitis, V. Gasiūnienė</text:p>
      <text:p text:style-name="P26">Tarnybos tyrimų skyriaus naftos geologijos ekspertas J. Jacyna</text:p>
      <text:p text:style-name="P27">Svarstyta Lietuvos Respublikos naudingųjų iškasenų išteklių klasifikacijos projektas.</text:p>
      <text:p text:style-name="P28">Naudingųjų iškasenų išteklių klasifikacija Komisijoje buvo aptariama keletą kartų. Šis projektas paruoštas, atsižvelgiant į anksčiau pareikštas Komisijos narių ekspertų ir Geologijos instituto bei įmonių specialistų nuomones. Klasifikacija nustato vieningus kietųjų naudingųjų iškasenų ir naftos bei dujų telkinių tyrimo ir išteklių vertinimo principus.</text:p>
      <text:p text:style-name="P29"><text:span text:style-name="T30">Apsvarsčiusi pateiktą projektą, VIK<text:s/></text:span><text:span text:style-name="T31">nutari</text:span><text:span text:style-name="T32">a:</text:span></text:p>
      <text:p text:style-name="P33"><text:span text:style-name="T34">1</text:span><text:span text:style-name="T35">. Patvirtinti Lietuvos Respublikos naudingųjų iškasenų išteklių klasifikaciją (pridedama).</text:span></text:p>
      <text:p text:style-name="P36"><text:span text:style-name="T37">2</text:span><text:span text:style-name="T38">. Siūlyti Valstybinės geologijos tarnybos direktoriui Klasifikacijos įsigaliojimo laiką nustatyti 1993 m. sausio 1 dieną.</text:span></text:p>
      <text:p text:style-name="P39"/>
      <text:p text:style-name="P40"/>
      <text:p text:style-name="P41"/>
      <text:p text:style-name="P42"><text:span text:style-name="T43">VIK PIRMININKAS</text:span><text:span text:style-name="T44"><text:tab/>R. RAJECKAS</text:span></text:p>
      <text:soft-page-break/>
      <text:p text:style-name="P45"><text:span text:style-name="T46">LIETUVOS RESPUBLIKA</text:span></text:p>
      <text:p text:style-name="P47">VALSTYBINĖ GEOLOGIJOS TARNYBA</text:p>
      <text:p text:style-name="P48"><text:span text:style-name="T49">ĮSAKYMAS</text:span></text:p>
      <text:p text:style-name="P50"/>
      <text:p text:style-name="P51">1992 m. gruodžio 29 d. Nr. 58</text:p>
      <text:p text:style-name="P52">Vilnius</text:p>
      <text:p text:style-name="P53"/>
      <text:p text:style-name="P54"><text:span text:style-name="T55">Atsižvelgiant į tai, kad Valstybinė naudingųjų iškasenų išteklių komisija 1992 m. lapkričio 12 d. nutarimu (protokolo Nr. 10(24) patvirtino Lietuvos Respublikos naudingųjų iškasenų išteklių klasifikaciją (kietųjų ir naftos bei dujų),</text:span></text:p>
      <text:p text:style-name="P56"><text:span text:style-name="T57">ĮSAKAU:</text:span></text:p>
      <text:p text:style-name="P58"><text:span text:style-name="T59">1</text:span><text:span text:style-name="T60">. Naudingųjų iškasenų išteklių klasifikaciją naudoti nuo 1993 m. sausio 1 d.</text:span></text:p>
      <text:p text:style-name="P61"><text:span text:style-name="T62">2</text:span><text:span text:style-name="T63">. Klasifikaciją privalo naudoti visi juridiniai ir fiziniai asmenys, vykdantys geologinį prognozavimą, paiešką, telkinių įvertinimą, žvalgybą, eksploataciją ir išteklių apskaitą.</text:span></text:p>
      <text:p text:style-name="P64"><text:span text:style-name="T65">3</text:span><text:span text:style-name="T66">. Šį įsakymą ir Klasifikaciją išsiųsti visiems suinteresuotiems fiziniams ir juridiniams asmenims.</text:span></text:p>
      <text:p text:style-name="P67"/>
      <text:p text:style-name="P68"/>
      <text:p text:style-name="P69"/>
      <text:p text:style-name="P70"><text:span text:style-name="T71">TARNYBOS DIREKTORIUS</text:span><text:span text:style-name="T72"><text:tab/>G. MOTUZA</text:span></text:p>
      <text:p text:style-name="P73"/>
      <text:soft-page-break/>
      <text:p text:style-name="P74">PATVIRTINTA</text:p>
      <text:p text:style-name="P75">Valstybinės geologijos tarnybos</text:p>
      <text:p text:style-name="P76">Valstybinės naudingųjų iškasenų išteklių<text:s/></text:p>
      <text:p text:style-name="P77">komisijos 1992 m. lapkričio 12 d. protokolu<text:s/></text:p>
      <text:p text:style-name="P78">Nr. 10(24)</text:p>
      <text:p text:style-name="P79"/>
      <text:p text:style-name="P80"><text:span text:style-name="T81">LIETUVOS RESPUBLIKOS NAUDINGŲJŲ IŠKASENŲ IŠTEKLIŲ KLASIFIKACIJA</text:span></text:p>
      <text:p text:style-name="P82"/>
      <text:p text:style-name="P83"><text:span text:style-name="T84">I</text:span><text:span text:style-name="T85">.<text:s/></text:span><text:span text:style-name="T86">Bendroji dalis</text:span></text:p>
      <text:p text:style-name="P87"/>
      <text:p text:style-name="P88"><text:span text:style-name="T89">1</text:span><text:span text:style-name="T90">. Naudingųjų iškasenų išteklių klasifikacija (toliau Klasifikacija) nustato vieningus kietųjų naudingųjų iškasenų, naftos, dujų ir jų telkinių tyrimo bei išteklių vertinimo principus, kurie privalomi visiems juridiniams ir fiziniams asmenims, vykdantiems geologinį prognozavimą, telkinių paiešką, žvalgybą, eksploataciją ir išteklių apskaitą.</text:span></text:p>
      <text:p text:style-name="P91"><text:span text:style-name="T92">Požeminio vandens ištekliai vertinami pagal atskirą klasifikaciją.</text:span></text:p>
      <text:p text:style-name="P93"><text:span text:style-name="T94">2</text:span><text:span text:style-name="T95">. Klasifikacija atspindi tris svarbiausius elementus:</text:span></text:p>
      <text:p text:style-name="P96">- perspektyvaus ploto arba telkinio ištyrimo (išteklių patikimumo) laipsnį;</text:p>
      <text:p text:style-name="P97">- naudingųjų iškasenų išteklių tyrimų seką ir ekonominę vertę;</text:p>
      <text:p text:style-name="P98">- naudingųjų iškasenų išteklių naudojimo galimybes.</text:p>
      <text:p text:style-name="P99"><text:span text:style-name="T100">Visi šie elementai sudaro vieningą sistemą (priedėlis 1).</text:span></text:p>
      <text:p text:style-name="P101"><text:span text:style-name="T102">3</text:span><text:span text:style-name="T103">. Kietųjų naudingųjų iškasenų ištekliai (geologiniai) skaičiuojami ir jų apskaita atliekama masės arba tūrio matais.</text:span></text:p>
      <text:p text:style-name="P104">Naftos geologiniai ir išgaunami ištekliai skaičiuojami ir jų apskaita atliekama masės matais, o dujų – tūrio matais.</text:p>
      <text:p text:style-name="P105"><text:span text:style-name="T106">Išgaunami ištekliai – tai geologinių išteklių dalis, kurią šiuolaikine technika bei technologija, nepažeidžiant gamtinės aplinkos pusiausvyros, galima racionaliai išgauti iš žemės gelmių.</text:span></text:p>
      <text:p text:style-name="P107"><text:span text:style-name="T108">4</text:span><text:span text:style-name="T109">. Atitinkamų naudingųjų iškasenų arba jų grupių telkinių tyrimui ir išteklių vertinimui pritaikant šią klasifikaciją naudojamos Valstybinės išteklių komisijos patvirtintos rekomendacijos.</text:span></text:p>
      <text:p text:style-name="P110"/>
      <text:p text:style-name="P111"><text:span text:style-name="T112">II</text:span><text:span text:style-name="T113">.<text:s/></text:span><text:span text:style-name="T114">Naudingųjų iškasenų išteklių klasifikacija pagal ištyrimo laipsnį</text:span></text:p>
      <text:p text:style-name="P115"/>
      <text:p text:style-name="P116"><text:span text:style-name="T117">5</text:span><text:span text:style-name="T118">. Naudingųjų iškasenų ištekliai pagal ištyrimo laipsnį klasifikuojami į prognozinius, įvertintus ir išžvalgytus. Ištyrimo laipsnis atspindi išteklių patikimumą ir tapatinamas su kategorijomis, žymint jas sutartiniais simboliais.</text:span></text:p>
      <text:p text:style-name="P119"><text:span text:style-name="T120">Priedėliuose 2 ir 3 pateikiamas šios ir kai kurių valstybių naudingųjų iškasenų išteklių klasifikacijų palyginimas.</text:span></text:p>
      <text:p text:style-name="P121"><text:span text:style-name="T122">6</text:span><text:span text:style-name="T123">. Prognoziniai ištekliai – tai perspektyvių teritorijų naudingųjų iškasenų galimi ištekliai.</text:span></text:p>
      <text:p text:style-name="P124"><text:span text:style-name="T125">7</text:span><text:span text:style-name="T126">. Kietųjų naudingųjų iškasenų prognoziniai ištekliai skirstomi į spėjamus – Ps kategoriją ir aptiktus – Pa kategoriją, o naftos ir dujų – į regioninius – Pr kategoriją ir lokalius – Pl kategoriją.</text:span></text:p>
      <text:p text:style-name="P127"><text:span text:style-name="T128">7.1</text:span><text:span text:style-name="T129">. Spėjamiems prognoziniams Ps kategorijos ištekliams priskiriami geologinių baseinų, rūdinių zonų, stratigrafinių horizontų naudingųjų iškasenų ištekliai, kurių buvimas ir kiekis nustatomi pagal įvairiais metodais gautus netiesioginius požymius arba iš analogijos su kitomis geriau ištirtomis žemės plutos struktūromis.</text:span></text:p>
      <text:p text:style-name="P130"><text:span text:style-name="T131">7.2</text:span><text:span text:style-name="T132">. Aptiktiems prognoziniams Pa kategorijos ištekliams priskiriami lokalių struktūrų arba apribotų zonų naudingųjų iškasenų ištekliai, kurių kiekis ir kokybė nustatomi pagal bent viename gręžinyje ar kasinyje gautus tiesioginius naudingosios iškasenos požymius, o struktūros arba zonos išplitimo ribos pagrįstos geologine ekstrapoliacija.</text:span></text:p>
      <text:p text:style-name="P133"><text:span text:style-name="T134">7.3</text:span><text:span text:style-name="T135">. Regioniniams prognoziniams Pr kategorijos ištekliams priskiriami perspektyvių teritorijų (tektoninių arba facijinių litologinių naftingųjų kompleksų bei zonų) naftos ir dujų ištekliai, kurie nustatomi pagal įvairiais metodais gautus netiesioginius požymius arba iš analogijos su kitais geriau ištirtais regionais, kaupavietėmis ar telkiniais.</text:span></text:p>
      <text:p text:style-name="P136"><text:span text:style-name="T137">7.4</text:span><text:span text:style-name="T138">. Lokaliems prognoziniams Pl kategorijos ištekliams priskiriami lokalių struktūrų ir kitų tipų kaupaviečių naftos ir dujų ištekliai, kurie nustatomi geofiziniais arba geologiniais metodais.</text:span></text:p>
      <text:p text:style-name="P139"><text:span text:style-name="T140">8</text:span><text:span text:style-name="T141">. Įvertinti ir išžvalgyti ištekliai – tai ištirtų žemės gelmių kūnų, struktūrų, kaupaviečių, sudarančių telkinius, ištekliai.</text:span></text:p>
      <text:p text:style-name="P142"><text:span text:style-name="T143">9</text:span><text:span text:style-name="T144">. Kietųjų naudingųjų iškasenų bei naftos ir dujų įvertinti ištekliai žymimi C kategorija, išžvalgyti kietųjų naudingųjų iškasenų ištekliai – A ir B kategorijomis, o naftos ir dujų – A kategorija.</text:span></text:p>
      <text:p text:style-name="P145"><text:span text:style-name="T146">9.1</text:span><text:span text:style-name="T147">. Įvertintiems C kategorijos ištekliams priskiriami lokalios struktūros, kaupavietės, ploto ir geologinio kūno, prisišliejusio prie išžvalgyto telkinio kontūro, ištekliai, kurių kiekis ir kokybė nustatomi pagal pavienių gręžinių (kasinių) arba naftos ir dujų pritekėjimo tyrimų duomenis. Šios kategorijos kietųjų naudingųjų iškasenų išteklių kasybos sąlygos ir jų poveikis gamtinei aplinkai nustatomi pavieniais tyrimais arba iš analogijos su išžvalgytais telkiniais. Telkinio ribos nustatomos gręžiniais (kasiniais) ir geofiziniais bei geologiniais metodais gautų faktų interpoliacija.</text:span></text:p>
      <text:p text:style-name="P148"><text:span text:style-name="T149">9.2</text:span><text:span text:style-name="T150">. Kietųjų naudingųjų iškasenų išžvalgytiems ištekliams priskiriami geologinių kūnų ištekliai, kurie nustatomi pagal grupės gręžinių (kasinių) kompleksinių tyrimų duomenis. Telkinio arba išteklių kategorijų ribos nustatomos pagal taškus, kuriuose įrodytas naudingosios iškasenos buvimas, ir geologinių faktų interpoliaciją.</text:span></text:p>
      <text:p text:style-name="P151"><text:span text:style-name="T152">9.2.1</text:span><text:span text:style-name="T153">. Išžvalgytiems A kategorijos ištekliams priskiriami telkinio ar jo dalies ištekliai, kuriame naudingosios iškasenos rūšių ir atmainų išplitimas, sudėtis, fizinės techninės bei technologinės savybės, kasybos sąlygos ir poveikis gamtinei aplinkai tiriami detaliai. Šiais tyrimais turi būti gauti visi duomenys naudingosios iškasenos perdirbimo technologijos, gavybos ir telkinio rekultivacijos projektams paruošti.</text:span></text:p>
      <text:p text:style-name="P154"><text:span text:style-name="T155">9.2.2</text:span><text:span text:style-name="T156">. Išžvalgytiems B kategorijos ištekliams priskiriami telkinio dalies ištekliai, kurioje nustatomi tik bendrieji naudingosios iškasenos kokybės kaitos dėsningumai ir kasybos sąlygų bei poveikio gamtinei aplinkai rodikliai.</text:span></text:p>
      <text:p text:style-name="P157"><text:span text:style-name="T158">Telkinių, kurių naudingoji iškasena naudojama be perdirbimo, ištekliai priskiriami taip pat B kategorijai, bet kasybos sąlygos ir poveikis gamtinei aplinkai tiriami detaliai.</text:span></text:p>
      <text:p text:style-name="P159"><text:span text:style-name="T160">9.3</text:span><text:span text:style-name="T161">. Naftos ir dujų išžvalgytiems A kategorijos ištekliams priskiriami tokie ištekliai, kurie nustatomi pagal jų pritekėjimo gręžiniuose duomenis. Telkinio tipas, forma ir dydis, produktyvi storymė, kolektorių tipas ir jų savybių kaita, naftos ir dujų sudėtis, savybės ir kiti parametrai bei ypatumai, bei gavybos poveikis gamtinei aplinkai ištirti taip, kad duomenų pakaktų eksploatacijos projektui paruošti.</text:span></text:p>
      <text:p text:style-name="P162"/>
      <text:p text:style-name="P163"><text:span text:style-name="T164">III</text:span><text:span text:style-name="T165">.<text:s/></text:span><text:span text:style-name="T166">Naudingųjų iškasenų išteklių tyrimų seka ir ekonominė vertė</text:span></text:p>
      <text:p text:style-name="P167"/>
      <text:p text:style-name="P168"><text:span text:style-name="T169">10</text:span><text:span text:style-name="T170">. Kietųjų naudingųjų iškasenų spėjami Ps kategorijos ir naftos bei dujų regioniniai Pr kategorijos prognoziniai ištekliai yra prielaida moksliniams tyrimams ir geologinei nuotraukai, kurių metu išskiriami perspektyvūs plotai, zonos, lokalios struktūros ir nustatomi aptikti Pa kategorijos ar lokalūs Pl kategorijos prognoziniai ištekliai.</text:span></text:p>
      <text:p text:style-name="P171"><text:span text:style-name="T172">11</text:span><text:span text:style-name="T173">. Kietųjų naudingųjų iškasenų aptikti Pa kategorijos ir naftos bei dujų lokalūs Pl kategorijos prognoziniai ištekliai yra pagrindas geologinei paieškai, kurios metu nustatomas telkinio buvimas, o esantys ištekliai įvertinami C kategorija.</text:span></text:p>
      <text:p text:style-name="P174"><text:span text:style-name="T175">12</text:span><text:span text:style-name="T176">. Įvertintų C kategorijos išteklių pagrindu atliekama telkinio žvalgyba, o ištekliai skaičiuojami A ir B kategorijomis.</text:span></text:p>
      <text:p text:style-name="P177"><text:span text:style-name="T178">13</text:span><text:span text:style-name="T179">. Išžvalgytų A ir B kategorijų išteklių pagrindu sudaromas telkinio eksploatacijos ir rekultivacijos projektas.</text:span></text:p>
      <text:p text:style-name="P180"><text:span text:style-name="T181">14</text:span><text:span text:style-name="T182">. Įvertintų arba išžvalgytų telkinių ištekliai pagal naudingosios iškasenos gavybos ekonominius rodiklius skirstomi į nerentabilius, rizikingo rentabilumo ir rentabilius.</text:span></text:p>
      <text:p text:style-name="P183"><text:span text:style-name="T184">14.1</text:span><text:span text:style-name="T185">. Nerentabilūs naudingųjų iškasenų ištekliai yra tokie, kurių gavyba yra nepelninga arba esama technika ir technologija ją išgauti bei perdirbti negalima, bet ateityje gali būti panaudota.</text:span></text:p>
      <text:p text:style-name="P186"><text:span text:style-name="T187">14.2</text:span><text:span text:style-name="T188">. Rizikingo rentabilumo naudingųjų iškasenų ištekliai yra tokie, kurių gavybos kaštai nedaug viršija išgaunamos žaliavos kainą rinkoje arba ją galima atsivežti iš kito telkinio.</text:span></text:p>
      <text:p text:style-name="P189"><text:span text:style-name="T190">14.3</text:span><text:span text:style-name="T191">. Rentabilūs naudingųjų iškasenų ištekliai yra tokie, kai naudingosios iškasenos gavyba pelninga.</text:span></text:p>
      <text:p text:style-name="P192"/>
      <text:p text:style-name="P193"><text:span text:style-name="T194">IV</text:span><text:span text:style-name="T195">.<text:s/></text:span><text:span text:style-name="T196">Naudingųjų iškasenų išteklių bazės</text:span></text:p>
      <text:p text:style-name="P197"/>
      <text:p text:style-name="P198"><text:span text:style-name="T199">15</text:span><text:span text:style-name="T200">. Naudingųjų iškasenų išteklių, esančių žemės gelmėse, visuma sudaro šalies (regiono, rajono, apskrities) išteklių bazę, kuri skirstoma į potencinę, perspektyvią ir realią.</text:span></text:p>
      <text:p text:style-name="P201"><text:span text:style-name="T202">15.1</text:span><text:span text:style-name="T203">. Potencinę naudingųjų iškasenų išteklių bazę sudaro prognoziniai ištekliai.</text:span></text:p>
      <text:p text:style-name="P204"><text:span text:style-name="T205">15.2</text:span><text:span text:style-name="T206">. Perspektyvią išteklių bazę, sudaro įvertintų ir valstybės fondui priskirtų išžvalgytų kietųjų naudingųjų iškasenų telkinių ištekliai bei naftos ir dujų telkinių geologiniai ištekliai. Šiai bazei taip pat skiriami išžvalgytų ar įvertintų telkinių, kurių eksploatacija draudžiama atitinkamais juridiniais dokumentais, ištekliai.</text:span></text:p>
      <text:p text:style-name="P207"><text:span text:style-name="T208">15.3</text:span><text:span text:style-name="T209">. Realią išteklių bazę sudaro įmonių fondui priskirtų išžvalgytų eksploatuojamų arba rentabilūs dar neeksploatuojamų kietųjų naudingųjų iškasenų telkinių ištekliai, o taip pat rentabilūs naftos ir dujų išžvalgytų telkinių išgaunamieji ištekliai.</text:span></text:p>
      <text:p text:style-name="P210"><text:span text:style-name="T211">______________</text:span></text:p>
      <text:p text:style-name="P212"/>
      <text:soft-page-break/>
      <text:p text:style-name="P213">Naudingųjų iškasenų išteklių klasifikacijos<text:s/></text:p>
      <text:p text:style-name="P214"><text:span text:style-name="T215">priedėlis<text:s/></text:span><text:span text:style-name="T216">2</text:span></text:p>
      <text:p text:style-name="P217"/>
      <text:p text:style-name="P218"><text:span text:style-name="T219">LIETUVOS RESPUBLIKOS IR KAI KURIŲ KITŲ VALSTYBIŲ KIETŲJŲ NAUDINGŲJŲ IŠKASENŲ KLASIFIKACIJŲ PALYGINIMAS</text:span></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rows-spanned="3">
            <text:p text:style-name="P230">Lietuvos Respublika</text:p>
            <text:p text:style-name="P231">1992</text:p>
          </table:table-cell>
          <table:table-cell table:style-name="TableCell232" table:number-columns-spanned="3">
            <text:p text:style-name="P233">Telkinių ištekliai</text:p>
          </table:table-cell>
          <table:covered-table-cell/>
          <table:covered-table-cell/>
          <table:table-cell table:style-name="TableCell234" table:number-columns-spanned="2">
            <text:p text:style-name="P235">Prognoziniai ištekliai</text:p>
          </table:table-cell>
          <table:covered-table-cell/>
        </table:table-row>
        <table:table-row table:style-name="TableRow236">
          <table:covered-table-cell>
            <text:p text:style-name="P237"/>
          </table:covered-table-cell>
          <table:table-cell table:style-name="TableCell238" table:number-columns-spanned="2">
            <text:p text:style-name="P239">Išžvalgyti</text:p>
          </table:table-cell>
          <table:covered-table-cell/>
          <table:table-cell table:style-name="TableCell240">
            <text:p text:style-name="P241">Įvertinti</text:p>
          </table:table-cell>
          <table:table-cell table:style-name="TableCell242">
            <text:p text:style-name="P243">Aptikti</text:p>
          </table:table-cell>
          <table:table-cell table:style-name="TableCell244">
            <text:p text:style-name="P245">Spėjami</text:p>
          </table:table-cell>
        </table:table-row>
        <table:table-row table:style-name="TableRow246">
          <table:covered-table-cell>
            <text:p text:style-name="P247"/>
          </table:covered-table-cell>
          <table:table-cell table:style-name="TableCell248">
            <text:p text:style-name="P249">A</text:p>
          </table:table-cell>
          <table:table-cell table:style-name="TableCell250">
            <text:p text:style-name="P251">B</text:p>
          </table:table-cell>
          <table:table-cell table:style-name="TableCell252">
            <text:p text:style-name="P253">C</text:p>
          </table:table-cell>
          <table:table-cell table:style-name="TableCell254">
            <text:p text:style-name="P255">Pa</text:p>
          </table:table-cell>
          <table:table-cell table:style-name="TableCell256">
            <text:p text:style-name="P257">Ps</text:p>
          </table:table-cell>
        </table:table-row>
      </table:table>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rows-spanned="3">
            <text:p text:style-name="P270">Lietuvos Respublika (naudota buvusios SSSR) 1981</text:p>
          </table:table-cell>
          <table:table-cell table:style-name="TableCell271" table:number-columns-spanned="4">
            <text:p text:style-name="P272">Ištekliai</text:p>
          </table:table-cell>
          <table:covered-table-cell/>
          <table:covered-table-cell/>
          <table:covered-table-cell/>
          <table:table-cell table:style-name="TableCell273" table:number-columns-spanned="3">
            <text:p text:style-name="P274">Prognoziniai ištekliai</text:p>
          </table:table-cell>
          <table:covered-table-cell/>
          <table:covered-table-cell/>
        </table:table-row>
        <table:table-row table:style-name="TableRow275">
          <table:covered-table-cell>
            <text:p text:style-name="P276"/>
          </table:covered-table-cell>
          <table:table-cell table:style-name="TableCell277" table:number-columns-spanned="3">
            <text:p text:style-name="P278">Išžvalgyti</text:p>
          </table:table-cell>
          <table:covered-table-cell/>
          <table:covered-table-cell/>
          <table:table-cell table:style-name="TableCell279">
            <text:p text:style-name="P280">Parengtinai įvertinti</text:p>
          </table:table-cell>
          <table:table-cell table:style-name="TableCell281" table:number-rows-spanned="2">
            <text:p text:style-name="P282">P1</text:p>
          </table:table-cell>
          <table:table-cell table:style-name="TableCell283" table:number-rows-spanned="2">
            <text:p text:style-name="P284">P2</text:p>
          </table:table-cell>
          <table:table-cell table:style-name="TableCell285" table:number-rows-spanned="2">
            <text:p text:style-name="P286">P3</text:p>
          </table:table-cell>
        </table:table-row>
        <table:table-row table:style-name="TableRow287">
          <table:covered-table-cell>
            <text:p text:style-name="P288"/>
          </table:covered-table-cell>
          <table:table-cell table:style-name="TableCell289">
            <text:p text:style-name="P290">A</text:p>
          </table:table-cell>
          <table:table-cell table:style-name="TableCell291">
            <text:p text:style-name="P292">B</text:p>
          </table:table-cell>
          <table:table-cell table:style-name="TableCell293">
            <text:p text:style-name="P294">C1</text:p>
          </table:table-cell>
          <table:table-cell table:style-name="TableCell295">
            <text:p text:style-name="P296">C2</text:p>
          </table:table-cell>
          <table:covered-table-cell>
            <text:p text:style-name="P297"/>
          </table:covered-table-cell>
          <table:covered-table-cell>
            <text:p text:style-name="P298"/>
          </table:covered-table-cell>
          <table:covered-table-cell>
            <text:p text:style-name="P299"/>
          </table:covered-table-cell>
        </table:table-row>
      </table:table>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rows-spanned="3">
            <text:p text:style-name="P311">JAV<text:s/></text:p>
            <text:p text:style-name="P312">1980</text:p>
          </table:table-cell>
          <table:table-cell table:style-name="TableCell313" table:number-columns-spanned="3">
            <text:p text:style-name="P314">Identied Resources</text:p>
            <text:p text:style-name="P315">(išaiškinti ištekliai)</text:p>
          </table:table-cell>
          <table:covered-table-cell/>
          <table:covered-table-cell/>
          <table:table-cell table:style-name="TableCell316" table:number-columns-spanned="3">
            <text:p text:style-name="P317">Undiscovered Resources</text:p>
            <text:p text:style-name="P318">Neaptikti ištekliai)</text:p>
          </table:table-cell>
          <table:covered-table-cell/>
          <table:covered-table-cell/>
        </table:table-row>
        <table:table-row table:style-name="TableRow319">
          <table:covered-table-cell>
            <text:p text:style-name="P320"/>
          </table:covered-table-cell>
          <table:table-cell table:style-name="TableCell321" table:number-columns-spanned="2">
            <text:p text:style-name="P322">Demonstrated</text:p>
            <text:p text:style-name="P323">(Patvirtinti)</text:p>
          </table:table-cell>
          <table:covered-table-cell/>
          <table:table-cell table:style-name="TableCell324" table:number-columns-spanned="2" table:number-rows-spanned="2">
            <text:p text:style-name="P325">Inferred</text:p>
            <text:p text:style-name="P326">(Manomi)</text:p>
          </table:table-cell>
          <table:covered-table-cell/>
          <table:table-cell table:style-name="TableCell327" table:number-columns-spanned="2">
            <text:p text:style-name="P328">Probability range</text:p>
            <text:p text:style-name="P329">(Tikimybės laipsnis)</text:p>
          </table:table-cell>
          <table:covered-table-cell/>
        </table:table-row>
        <table:table-row table:style-name="TableRow330">
          <table:covered-table-cell>
            <text:p text:style-name="P331"/>
          </table:covered-table-cell>
          <table:table-cell table:style-name="TableCell332">
            <text:p text:style-name="P333">Measured</text:p>
            <text:p text:style-name="P334">(Išmatuoti)</text:p>
          </table:table-cell>
          <table:table-cell table:style-name="TableCell335">
            <text:p text:style-name="P336">Indicated</text:p>
            <text:p text:style-name="P337">(Paskaičiuoti)</text:p>
          </table:table-cell>
          <table:covered-table-cell>
            <text:p text:style-name="P338"/>
          </table:covered-table-cell>
          <table:covered-table-cell/>
          <table:table-cell table:style-name="TableCell339">
            <text:p text:style-name="P340">Hypothetical</text:p>
            <text:p text:style-name="P341">(Hipotetiniai)</text:p>
          </table:table-cell>
          <table:table-cell table:style-name="TableCell342">
            <text:p text:style-name="P343">Speculative</text:p>
            <text:p text:style-name="P344">(Teoriniai)</text:p>
          </table:table-cell>
        </table:table-row>
      </table:table>
      <text:p text:style-name="P345">______________</text:p>
      <text:p text:style-name="Normal"/>
      <text:p text:style-name="P346"/>
      <text:soft-page-break/>
      <text:p text:style-name="P347">Naudingųjų iškasenų išteklių klasifikacijos<text:s/></text:p>
      <text:p text:style-name="P348"><text:span text:style-name="T349">priedėlis<text:s/></text:span><text:span text:style-name="T350">3</text:span></text:p>
      <text:p text:style-name="P351"/>
      <text:p text:style-name="P352"><text:span text:style-name="T353">LIETUVOS RESPUBLIKOS IR KAI KURIŲ KITŲ VALSTYBIŲ NAFTOS IR DUJŲ IŠTEKLIŲ KLASIFIKACIJŲ PALYGINIMAS</text:span></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rows-spanned="3">
            <text:p text:style-name="P363">Lietuvos Respubl.</text:p>
            <text:p text:style-name="P364">1992</text:p>
          </table:table-cell>
          <table:table-cell table:style-name="TableCell365" table:number-columns-spanned="2">
            <text:p text:style-name="P366">Telkinių ištekliai</text:p>
          </table:table-cell>
          <table:covered-table-cell/>
          <table:table-cell table:style-name="TableCell367" table:number-columns-spanned="2">
            <text:p text:style-name="P368">Prognoziniai ištekliai</text:p>
          </table:table-cell>
          <table:covered-table-cell/>
        </table:table-row>
        <table:table-row table:style-name="TableRow369">
          <table:covered-table-cell>
            <text:p text:style-name="P370"/>
          </table:covered-table-cell>
          <table:table-cell table:style-name="TableCell371">
            <text:p text:style-name="P372">Išžvalgyti</text:p>
          </table:table-cell>
          <table:table-cell table:style-name="TableCell373">
            <text:p text:style-name="P374">Įvertinti</text:p>
          </table:table-cell>
          <table:table-cell table:style-name="TableCell375">
            <text:p text:style-name="P376">Lokalūs</text:p>
          </table:table-cell>
          <table:table-cell table:style-name="TableCell377">
            <text:p text:style-name="P378">Regioniniai</text:p>
          </table:table-cell>
        </table:table-row>
        <table:table-row table:style-name="TableRow379">
          <table:covered-table-cell>
            <text:p text:style-name="P380"/>
          </table:covered-table-cell>
          <table:table-cell table:style-name="TableCell381">
            <text:p text:style-name="P382">A</text:p>
          </table:table-cell>
          <table:table-cell table:style-name="TableCell383">
            <text:p text:style-name="P384">C</text:p>
          </table:table-cell>
          <table:table-cell table:style-name="TableCell385">
            <text:p text:style-name="P386">P1</text:p>
          </table:table-cell>
          <table:table-cell table:style-name="TableCell387">
            <text:p text:style-name="P388">Pr</text:p>
          </table:table-cell>
        </table:table-row>
      </table:table>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rows-spanned="3">
            <text:p text:style-name="P401">Lietuvos Respubl. (naudota buvusios SSSR)1983</text:p>
          </table:table-cell>
          <table:table-cell table:style-name="TableCell402" table:number-columns-spanned="4">
            <text:p text:style-name="P403">Ištekliai</text:p>
          </table:table-cell>
          <table:covered-table-cell/>
          <table:covered-table-cell/>
          <table:covered-table-cell/>
          <table:table-cell table:style-name="TableCell404" table:number-columns-spanned="3">
            <text:p text:style-name="P405">Ištekliai</text:p>
          </table:table-cell>
          <table:covered-table-cell/>
          <table:covered-table-cell/>
        </table:table-row>
        <table:table-row table:style-name="TableRow406">
          <table:covered-table-cell>
            <text:p text:style-name="P407"/>
          </table:covered-table-cell>
          <table:table-cell table:style-name="TableCell408" table:number-columns-spanned="3">
            <text:p text:style-name="P409">Išžvalgyti</text:p>
          </table:table-cell>
          <table:covered-table-cell/>
          <table:covered-table-cell/>
          <table:table-cell table:style-name="TableCell410">
            <text:p text:style-name="P411">Parengtinai įvertinti</text:p>
          </table:table-cell>
          <table:table-cell table:style-name="TableCell412">
            <text:p text:style-name="P413">Perspektyviniai</text:p>
          </table:table-cell>
          <table:table-cell table:style-name="TableCell414" table:number-columns-spanned="2">
            <text:p text:style-name="P415">Prognoziniai</text:p>
          </table:table-cell>
          <table:covered-table-cell/>
        </table:table-row>
        <table:table-row table:style-name="TableRow416">
          <table:covered-table-cell>
            <text:p text:style-name="P417"/>
          </table:covered-table-cell>
          <table:table-cell table:style-name="TableCell418">
            <text:p text:style-name="P419">–</text:p>
          </table:table-cell>
          <table:table-cell table:style-name="TableCell420">
            <text:p text:style-name="P421">–</text:p>
          </table:table-cell>
          <table:table-cell table:style-name="TableCell422">
            <text:p text:style-name="P423">C1</text:p>
          </table:table-cell>
          <table:table-cell table:style-name="TableCell424">
            <text:p text:style-name="P425">C2</text:p>
          </table:table-cell>
          <table:table-cell table:style-name="TableCell426">
            <text:p text:style-name="P427">C3</text:p>
          </table:table-cell>
          <table:table-cell table:style-name="TableCell428">
            <text:p text:style-name="P429">D1</text:p>
          </table:table-cell>
          <table:table-cell table:style-name="TableCell430">
            <text:p text:style-name="P431">D2</text:p>
          </table:table-cell>
        </table:table-row>
      </table:table>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rows-spanned="4">
            <text:p text:style-name="P442">JAV<text:s/></text:p>
            <text:p text:style-name="P443">1980</text:p>
          </table:table-cell>
          <table:table-cell table:style-name="TableCell444" table:number-columns-spanned="5">
            <text:p text:style-name="P445">Toltal Resources (Bendri ištekliai)</text:p>
          </table:table-cell>
          <table:covered-table-cell/>
          <table:covered-table-cell/>
          <table:covered-table-cell/>
          <table:covered-table-cell/>
        </table:table-row>
        <table:table-row table:style-name="TableRow446">
          <table:covered-table-cell>
            <text:p text:style-name="P447"/>
          </table:covered-table-cell>
          <table:table-cell table:style-name="TableCell448" table:number-columns-spanned="2">
            <text:p text:style-name="P449">Identified resources</text:p>
            <text:p text:style-name="P450">(Aptikti ištekliai)</text:p>
          </table:table-cell>
          <table:covered-table-cell/>
          <table:table-cell table:style-name="TableCell451">
            <text:p text:style-name="P452"/>
          </table:table-cell>
          <table:table-cell table:style-name="TableCell453" table:number-columns-spanned="2">
            <text:p text:style-name="P454">Undiscovered resources</text:p>
            <text:p text:style-name="P455">(Neaptikti ištekliai)</text:p>
          </table:table-cell>
          <table:covered-table-cell/>
        </table:table-row>
        <table:table-row table:style-name="TableRow456">
          <table:covered-table-cell>
            <text:p text:style-name="P457"/>
          </table:covered-table-cell>
          <table:table-cell table:style-name="TableCell458" table:number-columns-spanned="2">
            <text:p text:style-name="P459">Demonstrated</text:p>
            <text:p text:style-name="P460">(Patvirtinti)</text:p>
          </table:table-cell>
          <table:covered-table-cell/>
          <table:table-cell table:style-name="TableCell461" table:number-rows-spanned="2">
            <text:p text:style-name="P462">Inferred</text:p>
            <text:p text:style-name="P463">(Manomi)</text:p>
          </table:table-cell>
          <table:table-cell table:style-name="TableCell464" table:number-columns-spanned="2">
            <text:p text:style-name="P465"/>
          </table:table-cell>
          <table:covered-table-cell/>
        </table:table-row>
        <table:table-row table:style-name="TableRow466">
          <table:covered-table-cell>
            <text:p text:style-name="P467"/>
          </table:covered-table-cell>
          <table:table-cell table:style-name="TableCell468">
            <text:p text:style-name="P469">Measured</text:p>
            <text:p text:style-name="P470">(Išmatuoti)</text:p>
          </table:table-cell>
          <table:table-cell table:style-name="TableCell471">
            <text:p text:style-name="P472">Indicated</text:p>
            <text:p text:style-name="P473">(Paskaičiuoti)</text:p>
          </table:table-cell>
          <table:covered-table-cell>
            <text:p text:style-name="P474"/>
          </table:covered-table-cell>
          <table:table-cell table:style-name="TableCell475">
            <text:p text:style-name="P476">Hypothetical</text:p>
            <text:p text:style-name="P477">(Hipotetiniai)</text:p>
          </table:table-cell>
          <table:table-cell table:style-name="TableCell478">
            <text:p text:style-name="P479">Speculative</text:p>
            <text:p text:style-name="P480">(Teoriniai)</text:p>
          </table:table-cell>
        </table:table-row>
      </table:table>
      <text:p text:style-name="P481">______________</text:p>
      <text:p text:style-name="P4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07T11:37:00Z</meta:creation-date>
    <dc:date>2017-04-07T11:37:00Z</dc:date>
    <meta:template xlink:href="Normal.dotm" xlink:type="simple"/>
    <meta:editing-cycles>2</meta:editing-cycles>
    <meta:editing-duration>PT0S</meta:editing-duration>
    <meta:document-statistic meta:page-count="7" meta:paragraph-count="161" meta:word-count="1458" meta:character-count="11768" meta:row-count="436" meta:non-whitespace-character-count="10471"/>
  </office:meta>
</office:document-meta>
</file>