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font-size-complex="6pt"/>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break-before="page" fo:text-indent="3.543in"/>
    </style:style>
    <style:style style:name="T375" style:parent-style-name="DefaultParagraphFont" style:family="text">
      <style:text-properties style:font-size-complex="12pt" fo:language="en" fo:country="US"/>
    </style:style>
    <style:style style:name="P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paragraph-properties fo:break-before="page" fo:text-indent="3.543in"/>
    </style:style>
    <style:style style:name="T397" style:parent-style-name="DefaultParagraphFont" style:family="text">
      <style:text-properties fo:font-size="11pt" style:font-size-asian="11pt" style:font-size-complex="11pt" fo:language="en" fo:country="US"/>
    </style:style>
    <style:style style:name="P398" style:parent-style-name="Normal" style:family="paragraph">
      <style:paragraph-properties fo:text-indent="3.543in"/>
      <style:text-properties fo:font-size="11pt" style:font-size-asian="11pt" style:font-size-complex="11pt" fo:language="en" fo:country="US"/>
    </style:style>
    <style:style style:name="P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text-properties fo:color="#000000" style:font-size-complex="6pt"/>
    </style:style>
    <style:style style:name="P421" style:parent-style-name="Normal" style:family="paragraph">
      <style:paragraph-properties fo:text-align="center"/>
      <style:text-properties fo:color="#000000" style:font-size-complex="6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VETERINARIJOS REIKALAVIMŲ NAMINIŲ GYVŪNĖLIŲ JUDĖJIMUI NEKOMERCINIAIS TIKSLAIS PATVIRTINIMO</text:p>
      <text:p text:style-name="P13"/>
      <text:p text:style-name="P14">2004 m. vasario 23 d. Nr. B1-153</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siekdamas įgyvendinti 2003 m. gegužės 26 d. Europos Parlamento ir Tarybos reglamentą (EB) Nr</text:span><text:span text:style-name="T21">. 998/2003<text:s/></text:span><text:span text:style-name="T22">dėl sveikatos reikalavimų, taikomų naminių gyvūnėlių nekomerciniam judėjimui, papildant Tarybos direktyvą 92/65/EEB</text:span><text:span text:style-name="T23">:</text:span></text:p>
      <text:p text:style-name="P24"><text:span text:style-name="T25">1</text:span><text:span text:style-name="T26">.<text:s/></text:span><text:span text:style-name="T27">Tvirtinu</text:span><text:span text:style-name="T28"><text:s/>pridedamus Veterinarijos reikalavimus naminių gyvūnėlių judėjimui nekomerciniais tikslais (toliau – Reikalavimai</text:span><text:span text:style-name="T29">).</text:span></text:p>
      <text:p text:style-name="P30"><text:span text:style-name="T31">2</text:span><text:span text:style-name="T32">.<text:s/></text:span><text:span text:style-name="T33">Nurodau</text:span><text:span text:style-name="T34">, kad Reikalavimai įsigalioja nuo 2004 m. liepos 3 d.</text:span></text:p>
      <text:p text:style-name="P35"><text:span text:style-name="T36">3</text:span><text:span text:style-name="T37">.<text:s/></text:span><text:span text:style-name="T38">Pavedu</text:span><text:span text:style-name="T39"><text:s/>įsakymo vykdymo kontrolę Pasienio ir transporto veterinarijos tarnybai ir Valstybinės maisto ir veterinarijos tarnybos Gyvūnų sveikatingumo skyriui.</text:span></text:p>
      <text:p text:style-name="P40"/>
      <text:p text:style-name="P41"/>
      <text:p text:style-name="P42"><text:span text:style-name="T43">Direktoriaus pavad</text:span><text:span text:style-name="T44">uotojas,</text:span></text:p>
      <text:p text:style-name="P45">l. e. direktoriaus pareigas<text:tab/>Darius Remeika</text:p>
      <text:p text:style-name="P46"><text:span text:style-name="T47">______________</text:span></text:p>
      <text:soft-page-break/>
      <text:p text:style-name="P48"><text:span text:style-name="T49">PATVIRTINTA</text:span></text:p>
      <text:p text:style-name="P50">Valstybinės maisto ir veterinarijos tarnybos</text:p>
      <text:p text:style-name="P51">direktoriaus 2004 m. vasario 23 d.</text:p>
      <text:p text:style-name="P52">įsakymu Nr. B1-153</text:p>
      <text:p text:style-name="P53"/>
      <text:p text:style-name="P54"><text:span text:style-name="T55">VETERINARIJOS REIKALAVIMAI NAMINIŲ GYVŪNĖLIŲ JUDĖJIMUI NEKOMERCINIAIS<text:s/></text:span><text:span text:style-name="T56">TIKSLAIS</text:span></text:p>
      <text:p text:style-name="P57"/>
      <text:p text:style-name="P58"><text:span text:style-name="T59">Veterinarijos reikalavimai naminių gyvūnėlių judėjimui nekomerciniais tikslais parengti vadovaujantis Lietuvos Respublikos veterinarijos įstatymu (Žin., 1992, Nr.<text:s/></text:span><text:a xlink:href="https://www.e-tar.lt/portal/lt/legalAct/TAR.97BDCD719E57" office:target-frame-name="_blank" xlink:show="new"><text:span text:style-name="T60">2-</text:span><text:span text:style-name="T61">15</text:span></text:a><text:span text:style-name="T62">) ir įgyvendina 2003 m. gegužės 26 d. Europos Parlamento ir Tarybos reglamentą (EB) Nr. 998/2003<text:s/></text:span><text:span text:style-name="T63">dėl sveikatos reikalavimų, taikomų naminių gyvūnėlių nekomerciniam judėjimui, papildant Tarybos direktyvą 92/65/EEB</text:span><text:span text:style-name="T64">.</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eter</text:span><text:span text:style-name="T74">inarijos reikalavimų naminių gyvūnėlių judėjimui nekomerciniais tikslais (toliau – Reikalavimai) tikslas – nustatyti vežamų nekomerciniais tikslais naminių gyvūnėlių veterinarijos reikalavimus ir taisykles, taikomas jų tikrinimui.</text:span></text:p>
      <text:p text:style-name="P75"><text:span text:style-name="T76">2</text:span><text:span text:style-name="T77">. Šie Reikalavimai t</text:span><text:span text:style-name="T78">aikomi naminių gyvūnėlių, nurodytų 1 priede, judėjimui tarp ES šalių ir importui iš trečiųjų šalių. Reikalavimai turi būti taikomi nepažeidžiant 1996 m. gruodžio 9 d. Tarybos reglamento (EB) Nr. 338/97<text:s/></text:span><text:span text:style-name="T79">dėl laukinės faunos ir floros rūšių apsaugos, kontroli</text:span><text:span text:style-name="T80">uojant jų prekybą</text:span><text:span text:style-name="T81">. Reikalavimai negali apriboti tam tikrų rūšių arba veislių naminių gyvūnėlių judėjimo dėl kitų priežasčių, išskyrus gyvūnų sveikatos reikalavimus.</text:span></text:p>
      <text:p text:style-name="P82"><text:span text:style-name="T83">3</text:span><text:span text:style-name="T84">. Vartojamos sąvokos:</text:span></text:p>
      <text:p text:style-name="P85"><text:span text:style-name="T86">Judėjimas<text:s/></text:span><text:span text:style-name="T87">– naminio gyvūnėlio judėjimas tarp ES šalių narių arba</text:span><text:span text:style-name="T88"><text:s/>jo įvežimas arba pakartotinis įvežimas į Europos Sąjungos teritoriją iš trečiųjų šalių.</text:span></text:p>
      <text:p text:style-name="P89"><text:span text:style-name="T90">Naminiai gyvūnėliai</text:span><text:span text:style-name="T91"><text:s/>– 1 priede nurodytų rūšių gyvūnai, kuriuos lydi jų savininkai ar asmuo, atsakingas už juos savininko vardu, ir kurie neskirti parduoti arba perduot</text:span><text:span text:style-name="T92">i kitam savininkui.</text:span></text:p>
      <text:p text:style-name="P93"><text:span text:style-name="T94">Pasas</text:span><text:span text:style-name="T95"><text:s/>– pagal 31 punkto reikalavimus sudarytas dokumentas, pagal kurį naminis gyvūnėlis gali būti aiškiai identifikuotas ir nustatytas jo atitikimas Reikalavimus.</text:span></text:p>
      <text:p text:style-name="P96"><text:span text:style-name="T97">4</text:span><text:span text:style-name="T98">. Nuo 2004 m. liepos 3 d. iki 2012 m. liepos 3 d. (pereinamasis laik</text:span><text:span text:style-name="T99">otarpis) 1 priede nurodytų rūšių naminiai gyvūnėliai laikomi identifikuotais, jeigu jie turi:</text:span></text:p>
      <text:p text:style-name="P100"><text:span text:style-name="T101">4.1</text:span><text:span text:style-name="T102">. aiškiai įskaitomą tatuiruotę;</text:span></text:p>
      <text:p text:style-name="P103"><text:span text:style-name="T104">4.2</text:span><text:span text:style-name="T105">. elektroninę identifikavimo sistemą (integrinį grandyną (angl.<text:s/></text:span><text:span text:style-name="T106">transponder</text:span><text:span text:style-name="T107">)).</text:span></text:p>
      <text:p text:style-name="P108"><text:span text:style-name="T109">5</text:span><text:span text:style-name="T110">. Nepriklausomai nuo įdiegtos<text:s/></text:span><text:span text:style-name="T111">identifikavimo sistemos, turi būti galimybė nustatyti naminio gyvūnėlio savininko pavardę ir adresą.</text:span></text:p>
      <text:p text:style-name="P112"><text:span text:style-name="T113">6</text:span><text:span text:style-name="T114">. ES šalys, kurios reikalauja, kad į jas be karantinavimo įvežami naminiai gyvūnėliai būtų identifikuoti pagal 4.2 punktą, gali to reikalauti ir perei</text:span><text:span text:style-name="T115">namuoju laikotarpiu.</text:span></text:p>
      <text:p text:style-name="P116"><text:span text:style-name="T117">7</text:span><text:span text:style-name="T118">. Pasibaigus pereinamajam laikotarpiui, tik 4.2 punkte nurodytas metodas turi būti pripažįstamas kaip teisėta identifikavimo priemonė.</text:span></text:p>
      <text:p text:style-name="P119"/>
      <text:p text:style-name="P120"><text:span text:style-name="T121">II</text:span><text:span text:style-name="T122">.<text:s/></text:span><text:span text:style-name="T123">REIKALAVIMAI NAMINIŲ GYVŪNĖLIŲ JUDĖJIMUI TARP ES ŠALIŲ</text:span></text:p>
      <text:p text:style-name="P124"/>
      <text:p text:style-name="P125"><text:span text:style-name="T126">8</text:span><text:span text:style-name="T127">. Nepažeidžiant 10–14 p</text:span><text:span text:style-name="T128">unktų reikalavimų, kai 1 priede nurodyti naminiai gyvūnėliai juda tarp ES šalių:</text:span></text:p>
      <text:p text:style-name="P129"><text:span text:style-name="T130">8.1</text:span><text:span text:style-name="T131">. jie turi būti identifikuoti, kaip nurodyta 4–7 punktuose;</text:span></text:p>
      <text:p text:style-name="P132"><text:span text:style-name="T133">8.2</text:span><text:span text:style-name="T134">. juos turi lydėti kompetentingos institucijos įgalioto veterinarijos gydytojo išduotas pasas, kuriame<text:s/></text:span><text:span text:style-name="T135">yra įrašas apie naminiam gyvūnėliui atliktą vakcinaciją arba apie revakcinaciją, jei tinkama, nuo pasiutligės pagal vakciną pagaminusios įmonės rekomendacijas: nurodomas vakcinos gamintojas, identifikavimas, vakcinavimo/revakcinavimo data; gali būti vakcin</text:span><text:span text:style-name="T136">uojama tik<text:s/></text:span><text:soft-page-break/><text:span text:style-name="T137">inaktyvuota vakcina, kurioje yra ne mažiau kaip vienas antigeninis vienetas vienoje vakcinos dozėje (Pasaulio Sveikatos Organizacijos standartas).</text:span></text:p>
      <text:p text:style-name="P138"><text:span text:style-name="T139">9</text:span><text:span text:style-name="T140">. VMVT gali leisti 1 priede nurodytų naminių gyvūnėlių, kurie yra jaunesni kaip 3 mėnesių a</text:span><text:span text:style-name="T141">mžiaus ir nevakcinuoti, judėjimą, jeigu juos lydi pasas ir jie buvo laikyti gimimo vietoje nuo gimimo ir neturėjo kontaktų su laukiniais gyvūnais, įtariamais, kad užsikrėtę pasiutlige, arba juos lydi jų motina, nuo kurios jie dar yra priklausomi.</text:span></text:p>
      <text:p text:style-name="P142"><text:span text:style-name="T143">10</text:span><text:span text:style-name="T144">. N</text:span><text:span text:style-name="T145">uo 2004 m. liepos 3 d. iki 2009 m. liepos 3 d. (pereinamasis laikotarpis) 1 priedo 1 punkte nurodyti naminiai gyvūnėliai, įvežami į Airijos, Švedijos Karalystės ir Didžiosios Britanijos ir Šiaurės Airijos Jungtinės Karalystės teritoriją, turi atitikti šiuo</text:span><text:span text:style-name="T146">s reikalavimus:</text:span></text:p>
      <text:p text:style-name="P147"><text:span text:style-name="T148">10.1</text:span><text:span text:style-name="T149">. jie turi būti identifikuoti, kaip nurodyta 4.2 punkte, išskyrus tuos atvejus, kai paskirties ES šalis pripažįsta 4.1 punkte nurodytą identifikavimą;</text:span></text:p>
      <text:p text:style-name="P150"><text:span text:style-name="T151">10.2</text:span><text:span text:style-name="T152">. juos turi lydėti pasas, išduotas kompetentingos institucijos įgalioto vet</text:span><text:span text:style-name="T153">erinarijos gydytojo, kuriame nurodoma, kad be reikalavimų, nurodytų 8.2 punkte, neutralizuojančių antikūnų titras yra ne mažesnis kaip 0,5 TV/ml, atlikus mėginio tyrimą patvirtintoje laboratorijoje per laikotarpį, nurodytą nuo 2004 m. liepos 3 d. galiojanč</text:span><text:span text:style-name="T154">iose nacionalinėse taisyklėse.</text:span></text:p>
      <text:p text:style-name="P155"><text:span text:style-name="T156">11</text:span><text:span text:style-name="T157">. Antikūnų titravimo nereikia kartoti naminiams gyvūnėliams, kurie, atlikus antikūnų titravimą, buvo reguliariai revakcinuojami tokiais laikotarpiais, kaip nurodyta 8.2 punkte, nedarant pertraukos tarp vakcinacijų,<text:s/></text:span><text:span text:style-name="T158">kaip reikalauja vakcinos gamintojas.</text:span></text:p>
      <text:p text:style-name="P159"><text:span text:style-name="T160">12</text:span><text:span text:style-name="T161">. Paskirties ES šalis naminiams gyvūnėliams, judantiems tarp 10 punkte nurodytų trijų ES šalių, gali netaikyti vakcinacijos ir antikūnų titravimo reikalavimų, nurodytų 10 punkte, jei taip nurodo nacionalinės taisy</text:span><text:span text:style-name="T162">klės, kurios įsigalioja nuo 2004 m. liepos 3 d.</text:span></text:p>
      <text:p text:style-name="P163"><text:span text:style-name="T164">13</text:span><text:span text:style-name="T165">. Išskyrus specialius atvejus, kai kompetentinga institucija suteikia išimtis, naminiai gyvūnėliai, nurodyti 1 priedo 1 punkte, jaunesni kaip 3 mėnesių amžiaus, negali būti vežami, kol jiems nesukanka<text:s/></text:span><text:span text:style-name="T166">tinkamas vakcinacijai amžius ir, jeigu nurodyta nacionalinėse taisyklėse, jiems nenustatytas antikūnų titras.</text:span></text:p>
      <text:p text:style-name="P167"><text:span text:style-name="T168">14</text:span><text:span text:style-name="T169">. Pereinamasis laikotarpis, nurodytas 10 punkte, gali būti pratęstas Europos Parlamento ir Tarybos, Europos Komisijai pasiūlius, pagal Europ</text:span><text:span text:style-name="T170">os Bendrijos sutarties sąlygas.</text:span></text:p>
      <text:p text:style-name="P171"><text:span text:style-name="T172">15</text:span><text:span text:style-name="T173">. Naminių gyvūnėlių, nurodytų 1 priedo 3 punkte, judėjimui tarp ES šalių arba iš teritorijų, nurodytų 2 priedo 3 punkte, neturi būti taikomi reikalavimai dėl pasiutligės. Jeigu reikalinga, pagal 38 punkte nurodytą tvar</text:span><text:span text:style-name="T174">ką nustatomi specialieji reikalavimai dėl kitų ligų, įskaitant galimus apribojimus dėl gyvūnų skaičiaus ir veterinarijos sertifikato, kuris turi lydėti šiuos gyvūnus, pavyzdžio.</text:span></text:p>
      <text:p text:style-name="P175"/>
      <text:p text:style-name="P176"><text:span text:style-name="T177">III</text:span><text:span text:style-name="T178">.<text:s/></text:span><text:span text:style-name="T179">REIKALAVIMAI NAMINIŲ GYVŪNĖLIŲ ĮVEŽIMUI IŠ TREČIŲJŲ ŠALIŲ</text:span></text:p>
      <text:p text:style-name="P180"/>
      <text:p text:style-name="P181"><text:span text:style-name="T182">16</text:span><text:span text:style-name="T183">.</text:span><text:span text:style-name="T184"><text:s/>1 priedo 1 ir 2 punktuose nurodytų rūšių naminiai gyvūnėliai:</text:span></text:p>
      <text:p text:style-name="P185"><text:span text:style-name="T186">16.1</text:span><text:span text:style-name="T187">. iš trečiosios šalies, nurodytos 2 priedo 3 ir 4 punktuose, įvežami į:</text:span></text:p>
      <text:p text:style-name="P188"><text:span text:style-name="T189">16.1.1</text:span><text:span text:style-name="T190">. ES šalį, nurodytą 2 priedo 2 punkte, turi atitikti 8 punkto reikalavimus,</text:span></text:p>
      <text:p text:style-name="P191"><text:span text:style-name="T192">16.1.2</text:span><text:span text:style-name="T193">. ES šalį, nurodytą 2</text:span><text:span text:style-name="T194"><text:s/>priedo 1 punkte, tiesiai arba per šalių, nurodytų 2 priedo 2–3 punktuose, teritoriją, turi atitikti 10–14 punktų reikalavimus;</text:span></text:p>
      <text:p text:style-name="P195"><text:span text:style-name="T196">16.2</text:span><text:span text:style-name="T197">. iš kitos trečiosios šalies, nenurodytos 2 priedo 3 ir 4 punktuose, įvežami į:</text:span></text:p>
      <text:p text:style-name="P198"><text:span text:style-name="T199">16.2.1</text:span><text:span text:style-name="T200">. ES šalį, nurodytą 2 priedo 2</text:span><text:span text:style-name="T201"><text:s/>punkte:</text:span></text:p>
      <text:p text:style-name="P202"><text:span text:style-name="T203">16.2.1.1</text:span><text:span text:style-name="T204">. turi būti identifikuoti pagal 4–7 punktus,</text:span></text:p>
      <text:p text:style-name="P205"><text:span text:style-name="T206">16.2.1.2</text:span><text:span text:style-name="T207">. turi būti vakcinuoti nuo pasiutligės pagal 8–9 punktuose nurodytus reikalavimus; praėjus bent 30 dienų po vakcinacijos ir likus 3 mėnesiams iki jų judėjimo, neutralizuojančių ant</text:span><text:span text:style-name="T208">ikūnų titras turi būti ne mažesnis kaip 0,5 TV/ml; antikūnų titravimo nereikia kartoti naminiams gyvūnėliams, kurie buvo revakcinuojami 8 punkte nurodytais laikotarpiais; 3 mėnesių laikotarpis neturi būti taikomas pakartotinai įvežamiems naminiams gyvūnėli</text:span><text:span text:style-name="T209">ams, kurių pase yra įrašas, patvirtinantis, kad titravimas buvo atliktas prieš naminiams gyvūnėliams išvykstant iš ES teritorijos ir tyrimo rezultatai buvo teigiami;</text:span></text:p>
      <text:p text:style-name="P210"><text:span text:style-name="T211">16.2.2</text:span><text:span text:style-name="T212">. ES šalį, nurodytą 2 priedo 1 punkte, tiesiogiai arba per teritoriją, nurodyt</text:span><text:span text:style-name="T213">ą 2 priedo 2–3 punktuose, turi būti karantinuojami, išskyrus tuos atvejus, kai jie atitinka 10–14 punktų reikalavimus po to, kai jie pateko į ES teritoriją.</text:span></text:p>
      <text:p text:style-name="P214"><text:span text:style-name="T215">17</text:span><text:span text:style-name="T216">. Naminius gyvūnėlius turi lydėti veterinarijos sertifikatas, išduotas valstybinio veteri</text:span><text:span text:style-name="T217">narijos gydytojo, arba, kai naminiai gyvūnėliai įvežami pakartotinai, pasas, kuris patvirtina, kad jie atitinka 16 punkto reikalavimus.</text:span></text:p>
      <text:p text:style-name="P218"><text:span text:style-name="T219">18</text:span><text:span text:style-name="T220">. Nepažeidžiant šių Reikalavimų:</text:span></text:p>
      <text:p text:style-name="P221"><text:span text:style-name="T222">18.1</text:span><text:span text:style-name="T223">. naminiams gyvūnėliams, įvežamiems iš teritorijų, nurodytų 2 priedo 3 punk</text:span><text:span text:style-name="T224">te, pagal 38 punkte nurodytą tvarką, taikomos taisyklės, lygiavertės ES reikalavimams, nurodytiems II ir III skyriuose;</text:span></text:p>
      <text:p text:style-name="P225"><text:span text:style-name="T226">18.2</text:span><text:span text:style-name="T227">. naminių gyvūnėlių judėjimas tarp San Marino Respublikos, Vatikano ir Italijos Respublikos, Monako Kunigaikštystės ir Prancūzij</text:span><text:span text:style-name="T228">os Respublikos, Andoros Kunigaikštystės ir Prancūzijos Respublikos arba Ispanijos Karalystės bei Norvegijos Karalystės ir Švedijos Karalystės nuo 2004 m. liepos 3 d. gali būti tęsiamas pagal reikalavimus, nurodytus nacionalinėse taisyklėse;</text:span></text:p>
      <text:p text:style-name="P229"><text:span text:style-name="T230">18.3</text:span><text:span text:style-name="T231">. pagal</text:span><text:span text:style-name="T232"><text:s/>38 punkte nurodytą tvarką ir nustatytus reikalavimus, nevakcinuotų jaunesnių kaip 3 mėnesių amžiaus naminių gyvūnėlių, nurodytų 1 priedo 1 punkte, įvežimas iš trečiųjų šalių, nurodytų 2 priedo 2–4 punktuose, gali būti leidžiamas, jeigu šiose šalyse yra pa</text:span><text:span text:style-name="T233">lanki pasiutligės epidemiologinė situacija.</text:span></text:p>
      <text:p text:style-name="P234"><text:span text:style-name="T235">19</text:span><text:span text:style-name="T236">. 16–18 punktų įgyvendinimo reikalavimai ir veterinarijos sertifikato pavyzdys turi būti patvirtinti pagal 38 punkte nurodytą tvarką.</text:span></text:p>
      <text:p text:style-name="P237"><text:span text:style-name="T238">20</text:span><text:span text:style-name="T239">. Reikalavimai, taikomi naminių gyvūnėlių, nurodytų 1 priedo 3 p</text:span><text:span text:style-name="T240">unkte, judėjimui iš trečiųjų šalių, ir veterinarijos sertifikato, kuris turi juos lydėti, pavyzdžiui, turi būti patvirtinti pagal 38 punkte nurodytą tvarką.</text:span></text:p>
      <text:p text:style-name="P241"><text:span text:style-name="T242">21</text:span><text:span text:style-name="T243">. Sąrašas trečiųjų šalių, nurodytų 2 priedo 4 punkte, turi būti sudarytas prieš 2004 m. liepo</text:span><text:span text:style-name="T244">s 3 d. pagal 38 punkte nurodytą tvarką. Trečioji šalis, kad ji būtų įtraukta į šį sąrašą, pirmiausiai turi pateikti duomenis apie pasiutligės epidemiologinę situaciją ir nurodyti, kad:</text:span></text:p>
      <text:p text:style-name="P245"><text:span text:style-name="T246">21.1</text:span><text:span text:style-name="T247">. šalyje būtina pranešti apie pasiutligės įtarimą kompetentingai<text:s/></text:span><text:span text:style-name="T248">institucijai;</text:span></text:p>
      <text:p text:style-name="P249"><text:span text:style-name="T250">21.2</text:span><text:span text:style-name="T251">. veiksminga stebėsenos sistema buvo vykdoma ne mažiau kaip 2 metus;</text:span></text:p>
      <text:p text:style-name="P252"><text:span text:style-name="T253">21.3</text:span><text:span text:style-name="T254">. veterinarijos tarnybos struktūra ir organizuotumas yra pakankamas, kad užtikrintų veterinarijos sertifikatų galiojimą;</text:span></text:p>
      <text:p text:style-name="P255"><text:span text:style-name="T256">21.4</text:span><text:span text:style-name="T257">. visos pasiutligės<text:s/></text:span><text:span text:style-name="T258">prevencijos ir kontrolės priemonės, įskaitant importo reikalavimus, buvo įdiegtos;</text:span></text:p>
      <text:p text:style-name="P259"><text:span text:style-name="T260">21.5</text:span><text:span text:style-name="T261">. galioja reikalavimai, reglamentuojantys vakcinos nuo pasiutligės prekybą (nurodyti patvirtintų vakcinų ir įmonių sąrašą).</text:span></text:p>
      <text:p text:style-name="P262"><text:span text:style-name="T263">22</text:span><text:span text:style-name="T264">. VMVT turi pateikti visuomenei a</text:span><text:span text:style-name="T265">iškią ir lengvai prieinamą informaciją apie sveikatos reikalavimus, taikomus naminių gyvūnėlių judėjimui nekomerciniais tikslais ES teritorijoje, ir reikalavimus, kurių reikia laikytis juos įvežant arba pakartotinai įvežant į ES teritoriją. VMVT taip pat t</text:span><text:span text:style-name="T266">uri užtikrinti, kad LR pasienio veterinarijos postuose dirbantis personalas būtų gerai informuotas apie Reikalavimus ir galėtų juos įgyvendinti.</text:span></text:p>
      <text:p text:style-name="P267"><text:span text:style-name="T268">23</text:span><text:span text:style-name="T269">. VMVT turi užtikrinti, kad vežant naminius gyvūnėlius į ES teritoriją iš trečiųjų šalių per LR pasienio<text:s/></text:span><text:span text:style-name="T270">veterinarijos postus, išskyrus 2 priedo 3 punkte nurodytas šalis, būtų laikomasi šių reikalavimų:</text:span></text:p>
      <text:p text:style-name="P271"><text:span text:style-name="T272">23.1</text:span><text:span text:style-name="T273">. jeigu vežami 5 naminiai gyvūnėliai arba mažiau, LR pasienio veterinarijos poste, per kurį jie įvežami į ES teritoriją, būtų atlikti dokumentų ir atiti</text:span><text:span text:style-name="T274">kties patikrinimai;</text:span></text:p>
      <text:p text:style-name="P275"><text:span text:style-name="T276">23.2</text:span><text:span text:style-name="T277">. jeigu vežami daugiau kaip 5 naminiai gyvūnėliai, būtų vykdomi reikalavimai ir atliekami tikrinimai, nurodyti 1992 m. liepos 13 d. Tarybos direktyvoje 92/65/EEB<text:s/></text:span><text:span text:style-name="T278">dėl gyvūnų sveikatos reikalavimų, reglamentuojančių prekybą Bendri</text:span><text:span text:style-name="T279">jos viduje gyvūnais, sperma, kiaušialąstėmis bei embrionais, kuriems netaikomi gyvūnų sveikatos reikalavimai, nustatyti specialiose Bendrijos taisyklėse, nurodytose Tarybos direktyvos 90/425/EEB A priedo I dalyje, bei jų importą į Bendriją</text:span><text:span text:style-name="T280">.</text:span></text:p>
      <text:p text:style-name="P281"><text:span text:style-name="T282">24</text:span><text:span text:style-name="T283">. VMVT<text:s/></text:span><text:span text:style-name="T284">turi sudaryti LR pasienio veterinarijos postų, per kuriuos leidžiama iš trečiųjų šalių įvežti naminius gyvūnėlius į ES teritoriją, sąrašą ir pateikti jį Europos Komisijai.</text:span></text:p>
      <text:p text:style-name="P285"><text:span text:style-name="T286">25</text:span><text:span text:style-name="T287">. Naminių gyvūnėlių savininkas arba už juos atsakingas asmuo turi pateikti LR<text:s/></text:span><text:span text:style-name="T288">pasienio veterinarijos poste patikrinti pasą arba veterinarijos sertifikatą, nurodytą 17 punkte, kuris patvirtina, kad naminiai gyvūnėliai atitinka nustatytus reikalavimus, taikomus jų judėjimui.</text:span></text:p>
      <text:p text:style-name="P289"><text:span text:style-name="T290">26</text:span><text:span text:style-name="T291">. 4.2 punkte nurodytu atveju, kai integrinis grandynas</text:span><text:span text:style-name="T292"><text:s/>neatitinka ISO 11784 standarto arba ISO 11785 standarto A priedo, savininkas arba už naminius gyvūnėlius atsakingas fizinis asmuo turi pateikti priemones, reikalingas integriniame grandyne užkoduotai informacijai nuskaityti bet kokio patikrinimo metu.</text:span></text:p>
      <text:p text:style-name="P293"><text:span text:style-name="T294">2</text:span><text:span text:style-name="T295">7</text:span><text:span text:style-name="T296">. Jeigu LR pasienio veterinarijos poste nustatoma, kad naminiai gyvūnėliai neatitinka reikalavimų, nurodytų šiuose Reikalavimuose, VMVT, pasitarusi su valstybiniu veterinarijos gydytoju, turi:</text:span></text:p>
      <text:p text:style-name="P297"><text:span text:style-name="T298">27.1</text:span><text:span text:style-name="T299">. grąžinti naminį gyvūnėlį į kilmės šalį;</text:span></text:p>
      <text:p text:style-name="P300"><text:span text:style-name="T301">27.2</text:span><text:span text:style-name="T302">.<text:s/></text:span><text:span text:style-name="T303">karantinuoti naminį gyvūnėlį valstybiniam veterinarijos gydytojui prižiūrint, kol jis atitiks sveikatos reikalavimus, savininko arba atsakingo asmens sąskaita;</text:span></text:p>
      <text:p text:style-name="P304"><text:span text:style-name="T305">27.3</text:span><text:span text:style-name="T306">. eutanazuoti nekompensuotinai naminį gyvūnėlį, jeigu jo grąžinimas arba karantinavimas<text:s/></text:span><text:span text:style-name="T307">negali būti taikomas.</text:span></text:p>
      <text:p text:style-name="P308"><text:span text:style-name="T309">28</text:span><text:span text:style-name="T310">. VMVT turi užtikrinti, kad naminiai gyvūnėliai, kuriuos atsisakoma įleisti į ES teritoriją, būtų laikomi valstybiniam veterinarijos gydytojui prižiūrint, kol jie bus grąžinti į kilmės šalį arba kol bus priimtas kitas administ</text:span><text:span text:style-name="T311">racinis sprendimas.</text:span></text:p>
      <text:p text:style-name="P312"/>
      <text:p text:style-name="P313"><text:span text:style-name="T314">IV</text:span><text:span text:style-name="T315">.<text:s/></text:span><text:span text:style-name="T316">BENDROSIOS IR GALUTINĖS PRIEMONĖS</text:span></text:p>
      <text:p text:style-name="P317"/>
      <text:p text:style-name="P318"><text:span text:style-name="T319">29</text:span><text:span text:style-name="T320">. Mėginį antikūnų titravimui dėl pasiutligės turi imti įgaliotas veterinarijos gydytojas, tyrimas turi būti atliekamas laboratorijoje, kuri patvirtinta pagal 2000 m. kovo 20 d. Tarybos</text:span><text:span text:style-name="T321"><text:s/>sprendimą 2000/258/EB<text:s/></text:span><text:span text:style-name="T322">dėl specialios institucijos, atsakingos už kriterijų, būtinų standartizuojant pasiutligės vakcinų veiksmingumo kontrolės serologinius tyrimus, nustatymą</text:span><text:span text:style-name="T323">.</text:span></text:p>
      <text:p text:style-name="P324"><text:span text:style-name="T325">30</text:span><text:span text:style-name="T326">. 5 metų pereinamuoju laikotarpiu, nurodytu 10 punkte, ES šalys, kurios p</text:span><text:span text:style-name="T327">asitvirtino echinokokozės ir erkių kontrolės taisykles, nuo 2004 m. liepos 3 d. gali taikyti šias taisykles įvežamiems į jų teritoriją naminiams gyvūnėliams. Jos turi perduoti Europos Komisijai pranešimą apie šių ligų epidemiologinę situaciją, nurodyti pap</text:span><text:span text:style-name="T328">ildomų garantijų reikalingumo priežastis, siekiant apsisaugoti nuo ligos patekimo į šalį. Europos Komisija informuoja ES šalis, esančias Maisto saugos ir veterinarijos nuolatiniame komitete, apie papildomas garantijas.</text:span></text:p>
      <text:p text:style-name="P329"><text:span text:style-name="T330">31</text:span><text:span text:style-name="T331">. Reikalavimuose nenumatyti tec</text:span><text:span text:style-name="T332">hniniai reikalavimai naminių gyvūnėlių, nurodytų 1 priedo 1 ir 2 punktuose, judėjimui gali būti nustatyti pagal 38 punkte nurodytą tvarką. Paso pavyzdys, kuris turi lydėti naminius gyvūnėlius, nurodytus 1 priedo 1 ir 2 punktuose, turi būti patvirtintas pag</text:span><text:span text:style-name="T333">al 38 punkte nurodytą tvarką.</text:span></text:p>
      <text:p text:style-name="P334"><text:span text:style-name="T335">32</text:span><text:span text:style-name="T336">. Saugos priemonės, nurodytos 1990 m. birželio 26 d. Tarybos direktyvoje 90/425/EEB<text:s/></text:span><text:span text:style-name="T337">dėl tam tikrų gyvulių ir produktų rūšių veterinarinės ir zootechninės patikros prekiaujant jais Bendrijoje ir siekiant sukurti vidaus ri</text:span><text:span text:style-name="T338">nką</text:span><text:span text:style-name="T339"><text:s/>ir 1991 m. liepos 15 d. Tarybos direktyvoje 91/496/EEB, nustatančioje gyvūnų, įvežamų į Bendriją iš trečiųjų šalių, veterinarinio patikrinimo organizavimo principus, iš dalies pakeičiančioje Tarybos direktyvas 89/662/EEB, 90/425/EEB ir 90/675/EEB, turi</text:span><text:span text:style-name="T340"><text:s/>būti taikomos. ES šalies prašymu arba Europos Komisija savo iniciatyva, atsižvelgusi į pasiutligės epidemiologinę situaciją ES šalyje arba trečiojoje šalyje, gali priimti sprendimą pagal 39 punkte nurodytą tvarką, kad 1 priedo 1 ir 2 punktuose nurodyti na</text:span><text:span text:style-name="T341">miniai gyvūnėliai, atvykstantys iš šios šalies teritorijos, atitiktų reikalavimus, nurodytus 16.2 punkte.</text:span></text:p>
      <text:p text:style-name="P342"><text:span text:style-name="T343">33</text:span><text:span text:style-name="T344">. 1 priedo 3 punktas ir 2 priedo 2–4 punktai gali būti papildomi pagal 38 punkte nurodytą tvarką, atsižvelgus į ES teritorijoje arba trečiosiose</text:span><text:span text:style-name="T345"><text:s/>šalyse susidariusią ligų, kuriomis gali sirgti šiuose Reikalavimuose nurodyti naminiai gyvūnėliai, epidemiologinę situaciją, ypač pasiutligės, ir gali būti apribotas naminių gyvūnėlių skaičius, kuris gali būti vežamas.</text:span></text:p>
      <text:p text:style-name="P346"><text:span text:style-name="T347">34</text:span><text:span text:style-name="T348">. Reikalavimų techninės įgyven</text:span><text:span text:style-name="T349">dinimo procedūros turi būti patvirtintos pagal 38 punkte nurodytą tvarką.</text:span></text:p>
      <text:p text:style-name="P350"><text:span text:style-name="T351">35</text:span><text:span text:style-name="T352">. Priemonės, įgyvendinamos pereinamuoju laikotarpiu, turi būti patvirtintos pagal 38 punkte nurodytą tvarką.</text:span></text:p>
      <text:p text:style-name="P353"><text:span text:style-name="T354">36</text:span><text:span text:style-name="T355">. Iki 2007 m. vasario 1 d. Europos Komisija, gavusi Europos m</text:span><text:span text:style-name="T356">aisto saugos tarnybos pasiūlymus dėl serologinio tyrimo taikymo, turi pateikti Europos Parlamentui ir Tarybai pranešimą, paremtą įgyta patirtimi ir įvertinus pavojus, ir pasiūlymus dėl režimo, kuris turi būti taikomas 10–14, 16–19 ir 30 punktams nuo 2008 m</text:span><text:span text:style-name="T357">. sausio 1 d.</text:span></text:p>
      <text:p text:style-name="P358"><text:span text:style-name="T359">37</text:span><text:span text:style-name="T360">. Europos Komisijai padeda Maisto saugos ir veterinarijos nuolatinis komitetas.</text:span></text:p>
      <text:p text:style-name="P361"><text:span text:style-name="T362">38</text:span><text:span text:style-name="T363">. Kai pateikiama nuoroda į šį punktą, Komisijos sprendimo 1999/468/EB 5 ir 7 straipsniai turi būti taikomi dėl 8 straipsnyje nurodytų priemonių. Komis</text:span><text:span text:style-name="T364">ijos sprendimo 1999/468/EB 5 (6) straipsnyje nurodytas laikotarpis turi būti 3 mėnesiai.</text:span></text:p>
      <text:p text:style-name="P365"><text:span text:style-name="T366">39</text:span><text:span text:style-name="T367">. Kai pateikiama nuoroda į šį punktą, Komisijos sprendimo 1999/468/EB 5 ir 7 straipsniai turi būti taikomi dėl 8 straipsnyje nurodytų priemonių. Komisijos<text:s/></text:span><text:span text:style-name="T368">sprendimo 1999/468/EB 5 (6) straipsnyje nurodytas laikotarpis turi būti 15 dienų.</text:span></text:p>
      <text:p text:style-name="P369"><text:span text:style-name="T370">40</text:span><text:span text:style-name="T371">. Reikalavimai įsigalioja nuo 2004 m. liepos 3 d.</text:span></text:p>
      <text:p text:style-name="P372"><text:span text:style-name="T373">______________</text:span></text:p>
      <text:soft-page-break/>
      <text:p text:style-name="P374"><text:span text:style-name="T375">Veterinarijos reikalavimų naminių gyvūnėlių<text:s/></text:span></text:p>
      <text:p text:style-name="P376">judėjimui nekomerciniais tikslais</text:p>
      <text:p text:style-name="P377"><text:span text:style-name="T378">1</text:span><text:span text:style-name="T379"><text:s/>priedas</text:span></text:p>
      <text:p text:style-name="P380"/>
      <text:p text:style-name="P381"><text:span text:style-name="T382">NAMINIŲ GYVŪNĖLIŲ RŪŠYS</text:span></text:p>
      <text:p text:style-name="P383"/>
      <text:p text:style-name="P384"><text:span text:style-name="T385">1</text:span><text:span text:style-name="T386">. Šunys ir katės.</text:span></text:p>
      <text:p text:style-name="P387"><text:span text:style-name="T388">2</text:span><text:span text:style-name="T389">. Šeškai.</text:span></text:p>
      <text:p text:style-name="P390"><text:span text:style-name="T391">3</text:span><text:span text:style-name="T392">. Bestuburiai (išskyrus bites ir vėžiagyvius), dekoratyvinės tropinės žuvys, varliagyviai, reptilijos; visų rūšių paukščiai (išskyrus paukščius, nurodytus Tarybos direktyvose 90/539/EEB ir</text:span><text:span text:style-name="T393"><text:s/>92/65/EEB); graužikai ir naminiai triušiai.</text:span></text:p>
      <text:p text:style-name="P394"><text:span text:style-name="T395">______________</text:span></text:p>
      <text:soft-page-break/>
      <text:p text:style-name="P396"><text:span text:style-name="T397">Veterinarijos reikalavimų naminių gyvūnėlių<text:s/></text:span></text:p>
      <text:p text:style-name="P398">judėjimui nekomerciniais tikslais</text:p>
      <text:p text:style-name="P399"><text:span text:style-name="T400">2</text:span><text:span text:style-name="T401"><text:s/>priedas</text:span></text:p>
      <text:p text:style-name="P402"/>
      <text:p text:style-name="P403"><text:span text:style-name="T404">ŠALIŲ IR TERITORIJŲ SĄRAŠAS</text:span></text:p>
      <text:p text:style-name="P405"/>
      <text:p text:style-name="P406"><text:span text:style-name="T407">1</text:span><text:span text:style-name="T408">. Švedijos Karalystė, Airija ir Jungtinė Didžiosios Britanijos ir</text:span><text:span text:style-name="T409"><text:s/>Šiaurės Airijos Karalystė.</text:span></text:p>
      <text:p text:style-name="P410"><text:span text:style-name="T411">2</text:span><text:span text:style-name="T412">. ES šalys, kurios nenurodytos šio priedo 1 punkte.</text:span></text:p>
      <text:p text:style-name="P413"><text:span text:style-name="T414">3</text:span><text:span text:style-name="T415">. Andoros Kunigaikštystė, Islandijos Respublika, Lichtenšteino Karalystė, Monako Kunigaikštystė, Norvegijos Karalystė, San Marino Respublika, Šveicarijos<text:s/></text:span><text:span text:style-name="T416">Konfederacija ir Vatikanas.</text:span></text:p>
      <text:p text:style-name="P417"><text:span text:style-name="T418">4</text:span><text:span text:style-name="T419">. Sąrašas trečiųjų šalių ar teritorijų, nurodytų Reikalavimų 21 punkte.</text:span></text:p>
      <text:p text:style-name="P420">______________</text:p>
      <text:p text:style-name="P421"/>
      <text:p text:style-name="P422"/>
      <text:p text:style-name="P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25:00Z</meta:creation-date>
    <dc:date>2015-09-19T22:25:00Z</dc:date>
    <meta:template xlink:href="Normal" xlink:type="simple"/>
    <meta:editing-cycles>2</meta:editing-cycles>
    <meta:editing-duration>PT0S</meta:editing-duration>
    <meta:document-statistic meta:page-count="8" meta:paragraph-count="129" meta:word-count="2408" meta:character-count="18370" meta:row-count="473" meta:non-whitespace-character-count="16091"/>
  </office:meta>
</office:document-meta>
</file>