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7375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4.6395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1.7375in"/>
    </style:style>
    <style:style style:name="TableColumn87" style:family="table-column">
      <style:table-column-properties style:column-width="0.3013in"/>
    </style:style>
    <style:style style:name="TableColumn88" style:family="table-column">
      <style:table-column-properties style:column-width="4.6548in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ŽEMĖS ŪKIO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KOMISIJOS SUDARYMO</text:p>
      <text:p text:style-name="P13"/>
      <text:p text:style-name="P14">2000 m. gruodžio 13 d. Nr. 353/369</text:p>
      <text:p text:style-name="P15">Vilnius</text:p>
      <text:p text:style-name="P16"/>
      <text:p text:style-name="P17"><text:span text:style-name="T18">Vadovaudamie</text:span><text:span text:style-name="T19">si Tarptautinio epizootijų biuro (TEB) informacija apie galvijų spongiforminės encefalopatijos (toliau – GSE) sudėtingą epizootinę situaciją Europos šalyse:</text:span></text:p>
      <text:p text:style-name="P20"><text:span text:style-name="T21">1</text:span><text:span text:style-name="T22">.<text:s/></text:span><text:span text:style-name="T23">Sudarome</text:span><text:span text:style-name="T24"><text:s/>komisiją GSE Lietuvos Respublikoje tirti bei Galvijų spongiforminės encefalopatijos</text:span><text:span text:style-name="T25"><text:s/>kontrolės reikalavimų ir Galvijų spongiforminės encefalopatijos stebėsenos programos (Žin., 2000, Nr.<text:s/></text:span><text:a xlink:href="https://www.e-tar.lt/portal/lt/legalAct/TAR.AB23812C882B" office:target-frame-name="_blank" xlink:show="new"><text:span text:style-name="T26">100-3198</text:span></text:a><text:span text:style-name="T27">) įgyvendinimui koordinuot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. Gedrima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Valstybinės maisto ir<text:s/>veterinarijos tarnybos direktoriaus pavaduotojas, komisijos pirmininkas,</text:p>
          </table:table-cell>
        </table:table-row>
        <table:table-row table:style-name="TableRow39">
          <table:table-cell table:style-name="TableCell40">
            <text:p text:style-name="P41">A. Dranseika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Valstybinės maisto ir veterinarijos tarnybos Gyvūnų sveikatingumo skyriaus viršininkas – komisijos pirmininko pavaduotojas,</text:p>
          </table:table-cell>
        </table:table-row>
        <table:table-row table:style-name="TableRow46">
          <table:table-cell table:style-name="TableCell47">
            <text:p text:style-name="P48">R. Ščerbavičiu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Nacionalinės<text:s/>veterinarijos laboratorijos Virusologijos skyriaus vedėjas-komisijos sekretorius,</text:p>
          </table:table-cell>
        </table:table-row>
        <table:table-row table:style-name="TableRow53">
          <table:table-cell table:style-name="TableCell54">
            <text:p text:style-name="P55">G. Čereška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maisto ir veterinarijos tarnybos Veterinarijos sanitarijos skyriaus viršininko pavaduotojas,</text:p>
          </table:table-cell>
        </table:table-row>
        <table:table-row table:style-name="TableRow60">
          <table:table-cell table:style-name="TableCell61">
            <text:p text:style-name="P62">D. Stanikūn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Lietuvos agrarinės ekonomikos<text:s/>instituto direktorius,</text:p>
          </table:table-cell>
        </table:table-row>
        <table:table-row table:style-name="TableRow67">
          <table:table-cell table:style-name="TableCell68">
            <text:p text:style-name="P69">D. Valion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Valstybinės maisto ir veterinarijos tarnybos Gyvūnų sveikatingumo skyriaus vyriausiasis galvijų ir kiaulių ligų veterinarijos gydytojas-epizootologas,</text:p>
          </table:table-cell>
        </table:table-row>
        <table:table-row table:style-name="TableRow74">
          <table:table-cell table:style-name="TableCell75">
            <text:p text:style-name="P76">A. Valkauskas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Normal"><text:span text:style-name="T80">Žemės ūkio ministerijos Gyvulininkystės valdybos</text:span><text:span text:style-name="T81"><text:s/>viršininkas.</text:span></text:p>
          </table:table-cell>
        </table:table-row>
      </table:table>
      <text:p text:style-name="P82"><text:span text:style-name="T83">2</text:span><text:span text:style-name="T84">. Kviečiame komisijos darbe dalyvauti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J. Jatkauską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Lietuvos gyvulininkystės instituto direktorių,</text:p>
          </table:table-cell>
        </table:table-row>
        <table:table-row table:style-name="TableRow96">
          <table:table-cell table:style-name="TableCell97">
            <text:p text:style-name="P98">P. Mačiulskį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Lietuvos veterinarijos akademijos Fiziologijos ir patologijos katedros docentą,</text:p>
          </table:table-cell>
        </table:table-row>
        <table:table-row table:style-name="TableRow103">
          <table:table-cell table:style-name="TableCell104">
            <text:p text:style-name="P105">A. Šalomską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Lietuvos<text:s/>veterinarijos instituto vyriausiajį mokslinį bendradarbį,</text:p>
          </table:table-cell>
        </table:table-row>
        <table:table-row table:style-name="TableRow110">
          <table:table-cell table:style-name="TableCell111">
            <text:p text:style-name="P112">V. Tamošiūną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Normal"><text:span text:style-name="T116">Imunologijos instituto direktorių.</text:span></text:p>
          </table:table-cell>
        </table:table-row>
      </table:table>
      <text:p text:style-name="P117"><text:span text:style-name="T118">3</text:span><text:span text:style-name="T119">. Pavedame komisijai iki 2000 m. vasario 1 d. pateikti išvadas ir pasiūlymus dėl:</text:span></text:p>
      <text:p text:style-name="P120"><text:span text:style-name="T121">3.1</text:span><text:span text:style-name="T122">. GSE ir avių skrepi ligos epidemiologinės situacijos</text:span><text:span text:style-name="T123"><text:s/>bei išplitimo galimybių Lietuvoje,</text:span></text:p>
      <text:p text:style-name="P124"><text:span text:style-name="T125">3.2</text:span><text:span text:style-name="T126">. GSE rizikos veiksnių ir kontrolės:</text:span></text:p>
      <text:p text:style-name="P127"><text:span text:style-name="T128">3.2.1</text:span><text:span text:style-name="T129">. veislinių gyvulių importo iš Europos Sąjungos valstybių, kuriose nustatyta GSE, ir tokių gyvulių reprodukcijos,</text:span></text:p>
      <text:p text:style-name="P130"><text:span text:style-name="T131">3.2.2</text:span><text:span text:style-name="T132">. gyvulių šėrimo pašarais, kurių sudėtyje yra<text:s/></text:span><text:span text:style-name="T133">gyvulinės kilmės baltymų, panaudojimo,</text:span></text:p>
      <text:p text:style-name="P134"><text:span text:style-name="T135">3.2.3</text:span><text:span text:style-name="T136">. gyvulinių priedų naudojimo mėsos perdirbimo įmonėse,</text:span></text:p>
      <text:p text:style-name="P137"><text:span text:style-name="T138">3.2.4</text:span><text:span text:style-name="T139">. gyvulių, sergančių GSE, utilizacijos,</text:span></text:p>
      <text:p text:style-name="P140"><text:span text:style-name="T141">3.3</text:span><text:span text:style-name="T142">. GSE diagnostikos ypatumų ir reikiamos laboratorinės įrangos atlikti tyrimus dėl GSE<text:s/></text:span><text:span text:style-name="T143">įsigijimo,</text:span></text:p>
      <text:p text:style-name="P144"><text:span text:style-name="T145">3.4</text:span><text:span text:style-name="T146">. kompensacijos savininkams už sunaikintus gyvulius,</text:span></text:p>
      <text:p text:style-name="P147"><text:span text:style-name="T148">3.5</text:span><text:span text:style-name="T149">. galimų ekonominių nuostolių, nustačius GSE Lietuvoje,</text:span></text:p>
      <text:p text:style-name="P150"><text:span text:style-name="T151">3.6</text:span><text:span text:style-name="T152">. išlaidų minėtoms priemonėms įgyvendinti.</text:span></text:p>
      <text:p text:style-name="P153"><text:span text:style-name="T154">4</text:span><text:span text:style-name="T155">. Įsakymo vykdymo kontrolę pavedame Valstybinės maisto ir<text:s/></text:span><text:span text:style-name="T156">veterinarijos tarnybos Gyvūnų sveikatingumo skyriui.</text:span></text:p>
      <text:p text:style-name="P157"/>
      <text:p text:style-name="P158"/>
      <text:p text:style-name="P159">ŽEMĖS ŪKIO MINISTRAS<text:tab/>KĘSTUTIS KRISTINAITIS<text:s/></text:p>
      <text:p text:style-name="P160"/>
      <text:p text:style-name="P161">VALSTYBINĖS MAISTO IR<text:s/></text:p>
      <text:p text:style-name="P162">VETERINARIJOS TARNYBOS DIREKTORIUS<text:tab/>KAZIMIERAS LUKAUSKAS</text:p>
      <text:p text:style-name="P163"/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3:00Z</meta:creation-date>
    <dc:date>2015-08-03T17:13:00Z</dc:date>
    <meta:template xlink:href="Normal" xlink:type="simple"/>
    <meta:editing-cycles>2</meta:editing-cycles>
    <meta:editing-duration>PT0S</meta:editing-duration>
    <meta:document-statistic meta:page-count="2" meta:paragraph-count="56" meta:word-count="336" meta:character-count="2884" meta:row-count="124" meta:non-whitespace-character-count="2604"/>
  </office:meta>
</office:document-meta>
</file>