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EKOLOGINĖS GAMYBOS PLOTŲ SERTIFIKAVIMO</text:p>
      <text:p text:style-name="P12"/>
      <text:p text:style-name="P13">2007 m. vasario 21 d. Nr. 3D-82</text:p>
      <text:p text:style-name="P14">Vilnius</text:p>
      <text:p text:style-name="P15"/>
      <text:p text:style-name="P16">Vadovaudamasi Lietuvos Respublikos Vyriausybės 2006 m. rugpjūčio 4 d. nutarimu Nr. 783 „Dėl krašto ekstremalios situacijos žemės ūkyje dėl stichinės sausros paskelbimo“ (Žin., 2006, Nr.<text:s/><text:a xlink:href="https://www.e-tar.lt/portal/lt/legalAct/TAR.9673A3077B50" office:target-frame-name="_blank" xlink:show="new"><text:span text:style-name="T17">87-3419</text:span></text:a>) ir atsižvelgdama į 2006-11-15 pasitarimo protokolą Nr. 8D-435(5.50) bei Lietuvos sodininkystės ir daržininkystės instituto 2006-11-27 rašte Nr. S3-323 išdėstytas rekomendacijas,</text:p>
      <text:p text:style-name="P18"><text:span text:style-name="T19">rekomenduoju</text:span><text:s/>pasėlius, sodus ir uogynus, nukentėjusius nuo 2006 m. sausros, sertifikuoti 2006 metams kaip ekologinius tik tuo atveju, jei jie atitinka 1991 m. birželio 14 d. reglamento (EEB) Nr. 2092/91 dėl ekologinės žemės ūkio produktų gamybos ir nuorodų apie tokią gamybą ant žemės ūkio ir maisto produktų (OL 2004 m. specialusis leidimas, 15 skyrius, 2 tomas, p. 39) su paskutiniais pakeitimais, padarytais 2006 m. gruodžio 14 d. reglamentu (EB) Nr. 1851/2006 (OL 2006 L 355, p. 88), ir Ekologinio žemės ūkio taisyklių, patvirtintų Lietuvos Respublikos žemės ūkio ministro 2000 m. gruodžio 28 d. įsakymu Nr. 375 (Žin., 2001, Nr.<text:s/><text:a xlink:href="https://www.e-tar.lt/portal/lt/legalAct/TAR.8F7A9A00595F" office:target-frame-name="_blank" xlink:show="new"><text:span text:style-name="T20">1-21</text:span></text:a>; 2004, Nr.<text:s/><text:a xlink:href="https://www.e-tar.lt/portal/lt/legalAct/TAR.BF3952F2A28E" office:target-frame-name="_blank" xlink:show="new"><text:span text:style-name="T21">74-2561</text:span></text:a>), reikalavimus ir juose yra išlikę ne mažiau kaip 25 proc. deklaruotų augalų, o pareiškėjai, deklaravę uogakrūmių uogynus ir sodus, iki 2007 m. kovo 9 d. pateiks VšĮ „Ekoagros“ rašytinį pasižadėjimą, kad dėl sausros nudžiūvę sodinukai bus atsodinti iki 2007 metų sertifikavimo. Laiku neįvykdžius nustatytų įsipareigojimų, uogynai ir sodai bus desertifikuojami, visos teisės, įgytos dėl 2006 metų uogynų ir/ar sodų kaip ekologinių, sertifikavimo bus anuliuotos, o gautos piniginės išmokos turės būti grąžintos.</text:p>
      <text:p text:style-name="P22"/>
      <text:p text:style-name="P23"/>
      <text:p text:style-name="P24"><text:span text:style-name="T25">ŽEMĖS ŪKIO MINISTRĖ</text:span><text:span text:style-name="T26"><text:tab/>KAZIMIRA DANUTĖ PRUNSKIENĖ</text:span></text:p>
      <text:p text:style-name="P27">______________</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8-28T02:37:00Z</meta:creation-date>
    <dc:date>2015-08-28T02:37:00Z</dc:date>
    <meta:template xlink:href="Normal" xlink:type="simple"/>
    <meta:editing-cycles>2</meta:editing-cycles>
    <meta:editing-duration>PT0S</meta:editing-duration>
    <meta:document-statistic meta:page-count="1" meta:paragraph-count="12" meta:word-count="290" meta:character-count="1984" meta:row-count="44" meta:non-whitespace-character-count="1706"/>
  </office:meta>
</office:document-meta>
</file>