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MINISTRAS PIRMININKAS</text:span></text:p>
      <text:p text:style-name="P11"/>
      <text:p text:style-name="P12">P O T V A R K I S</text:p>
      <text:p text:style-name="P13">DĖL DARBO GRUPĖS KOVOS SU KORUPCIJA STRATEGIJOS PARENGIMUI KOORDINUOTI SUDARYMO</text:p>
      <text:p text:style-name="P14"/>
      <text:p text:style-name="P15">1999 m. rugsėjo 13 d. Nr. 391</text:p>
      <text:p text:style-name="P16">Vilnius</text:p>
      <text:p text:style-name="P17"/>
      <text:p text:style-name="P18"/>
      <text:p text:style-name="P19">1. Sudaryti šią darbo grupę kovos su korupcija strategijos parengimui koordinuoti:</text:p>
      <text:p text:style-name="P20">D. Kutraitė-Giedraitienė – Vyriausybės kanclerė (darbo grupės vadovė);<text:s/></text:p>
      <text:p text:style-name="P21">P. Auštrevičius – Europos komiteto prie Lietuvos Respublikos Vyriausybės generalinis direktorius;</text:p>
      <text:p text:style-name="P22">K. Betingis – Lietuvos Respublikos generalinio prokuroro pavaduotojas;<text:s/></text:p>
      <text:p text:style-name="P23">V. Junevičius – ūkio viceministras;</text:p>
      <text:p text:style-name="P24">V. Junokas – Specialiųjų tyrimų tarnybos prie Vidaus reikalų ministerijos viršininkas;</text:p>
      <text:p text:style-name="P25">J. Jurgelis – Valstybės saugumo departamento generalinio direktoriaus patarėjas;<text:s/></text:p>
      <text:p text:style-name="P26">K. Masiulis – valstybės konsultantas – Ministro Pirmininko patarėjas;</text:p>
      <text:p text:style-name="P27">J. Razma – Seimo kancleris;</text:p>
      <text:p text:style-name="P28">K. Šimkus – Respublikos Prezidento patarėjo pavaduotojas;</text:p>
      <text:p text:style-name="P29">G. Švedas – teisingumo viceministras;</text:p>
      <text:p text:style-name="P30">E. Žilevičius – finansų viceministras.<text:s/></text:p>
      <text:p text:style-name="P31">2. Nurodytoji darbo grupė turi teikti Lietuvos Respublikos Vyriausybei pasiūlymus dėl kovos su korupcija strategijos parengimo ir jos įgyvendinimo priemonių koordinavimo.<text:s/></text:p>
      <text:p text:style-name="P32">3. Pripažinti netekusiu galios Lietuvos Respublikos Ministro Pirmininko 1999 m. balandžio 13 d. potvarkį Nr. 90 „Dėl darbo grupės kovos su korupcija naujos programos parengimui koordinuoti“.<text:s/></text:p>
      <text:p text:style-name="P33"/>
      <text:p text:style-name="P34"/>
      <text:p text:style-name="P35"/>
      <text:p text:style-name="P36">MINISTRAS PIRMININKAS<text:tab/>ROLANDAS PAKS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7T12:31:00Z</meta:creation-date>
    <dc:date>2019-09-17T12:31:00Z</dc:date>
    <meta:template xlink:href="Normal.dotm" xlink:type="simple"/>
    <meta:editing-cycles>2</meta:editing-cycles>
    <meta:editing-duration>PT0S</meta:editing-duration>
    <meta:document-statistic meta:page-count="1" meta:paragraph-count="24" meta:word-count="168" meta:character-count="1346" meta:row-count="42" meta:non-whitespace-character-count="1202"/>
  </office:meta>
</office:document-meta>
</file>