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FINANSŲ MINISTERIJA</text:span></text:p>
      <text:p text:style-name="P9"/>
      <text:p text:style-name="P10">Į S A K Y M A S</text:p>
      <text:p text:style-name="P11">DĖL NEAPMOKESTINAMŲJŲ MINIMUMŲ INDEKSAVIMO</text:p>
      <text:p text:style-name="P12"/>
      <text:p text:style-name="P13">1996 m. sausio 15 d. Nr. 6</text:p>
      <text:p text:style-name="P14">Vilnius</text:p>
      <text:p text:style-name="P15"/>
      <text:p text:style-name="P16"><text:span text:style-name="T17">Sutinkamai su Lietuvos Respublikos Vyriausybės 1994 m. liepos 8 d. nutarimu Nr. 572</text:span><text:span text:style-name="T18"><text:s/>„Dėl Lietuvos Respublikos 1994 m. balandžio 12 d. įstatymo Nr. I-430 „Dėl Lietuvos Respublikos fizinių asmenų pajamų mokesčio laikinojo įstatymo pakeitimo ir papildymo“ 2 punkto įgyvendinimo“ (Lietuvos Respublikos Vyriausybės 1996 m. sausio 3 d. nutarimo<text:s/></text:span><text:span text:style-name="T19">Nr. 3 redakcija) ir Statistikos departamento pateiktu paskutiniųjų devynių mėnesių (1995 m. gruodžio mėn. palyginti su kovo mėn.) vartojimo kainų indeksu 121,7 (arba 1,217), susidariusiu už laikotarpį nuo paskutiniojo neapmokestinamųjų minimumų indeksavimo</text:span><text:span text:style-name="T20">,</text:span></text:p>
      <text:p text:style-name="P21"><text:span text:style-name="T22">ĮSAKAU:</text:span></text:p>
      <text:p text:style-name="P23"><text:span text:style-name="T24">indeksuoti nurodytu indeksu Fizinių asmenų pajamų mokesčio laikinojo įstatymo 5 straipsnyje nustatytus neapmokestinamuosius minimumus. Po šio indeksavimo neapmokestinamieji minimumai yra:</text:span></text:p>
      <text:p text:style-name="P25"><text:span text:style-name="T26">1</text:span><text:span text:style-name="T27">) I grupės invalidams – 299 litai;</text:span></text:p>
      <text:p text:style-name="P28"><text:span text:style-name="T29">2</text:span><text:span text:style-name="T30">) II grupės</text:span><text:span text:style-name="T31"><text:s/>invalidams – 262 litai;</text:span></text:p>
      <text:p text:style-name="P32"><text:span text:style-name="T33">3</text:span><text:span text:style-name="T34">) III grupės invalidams – 196 litai;</text:span></text:p>
      <text:p text:style-name="P35"><text:span text:style-name="T36">4</text:span><text:span text:style-name="T37">) asmenims, turintiems tris ir daugiau vaikų iki 18 metų, – 299 litai;</text:span></text:p>
      <text:p text:style-name="P38"><text:span text:style-name="T39">5</text:span><text:span text:style-name="T40">) motinai arba tėvui, neturintiems sutuoktinio ir auginantiems vieną vaiką iki 18 metų, – 232 litai,</text:span></text:p>
      <text:p text:style-name="P41"><text:span text:style-name="T42">auginan</text:span><text:span text:style-name="T43">tiems du ar daugiau vaikų iki 18 metų, už antrą ir kiekvieną paskesnįjį vaiką neapmokestinamasis minimumas didinamas 45 litais;</text:span></text:p>
      <text:p text:style-name="P44"><text:span text:style-name="T45">6</text:span><text:span text:style-name="T46">) žemės ūkio produkciją gaminančių įmonių darbuotojams, kai jų mėnesinis uždarbis iš verslų, nesusijusių su žemės ūkio prod</text:span><text:span text:style-name="T47">uktų gamyba ir perdirbimu, neviršija 20 procentų viso jų mėnesinio uždarbio, – 225 litai;</text:span></text:p>
      <text:p text:style-name="P48"><text:span text:style-name="T49">7</text:span><text:span text:style-name="T50">) kitiems šio straipsnio 1-6 punktuose nepaminėtiems asmenims (pagrindinis neapmokestinamasis minimumas – PNM) – 173 litai.</text:span></text:p>
      <text:p text:style-name="P51">Be to, I ir II grupės regėjimo invalidams, tėvams, auginantiems bent vieną vaiką invalidą, taip pat tėvams, auginantiems keturis ir daugiau vaikų, už ketvirtą ir kiekvieną paskesnįjį vaiką apskaičiuotasis mokestis mažinamas 10 litų.</text:p>
      <text:p text:style-name="P52">Indeksuoti neapmokestinamųjų pajamų dydžiai taikomi apmokestinant 1996 metų vasario mėnesio darbo užmokestį ir kitas tą mėnesį gautas pajamas.</text:p>
      <text:p text:style-name="P53"/>
      <text:p text:style-name="P54"/>
      <text:p text:style-name="P55"><text:span text:style-name="T56">FINANSŲ MINISTRAS</text:span><text:span text:style-name="T57"><text:tab/>REINOLDIJUS ŠARKINAS</text:span></text:p>
      <text:p text:style-name="P58"><text:span text:style-name="T5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16:41:00Z</meta:creation-date>
    <dc:date>2015-06-23T16:41:00Z</dc:date>
    <meta:template xlink:href="Normal" xlink:type="simple"/>
    <meta:editing-cycles>2</meta:editing-cycles>
    <meta:editing-duration>PT0S</meta:editing-duration>
    <meta:document-statistic meta:page-count="1" meta:paragraph-count="23" meta:word-count="296" meta:character-count="2136" meta:row-count="66" meta:non-whitespace-character-count="1863"/>
  </office:meta>
</office:document-meta>
</file>