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3 M. SPALIO 8 D. ĮSAKYMO Nr. V-598 „DĖL LEIDINIŲ, KURIUOSE GALI BŪTI REKLAMUOJAMI RECEPTINIAI VAISTINIAI PREPARATAI, SĄRAŠO PATVIRTINIMO“ PAPILDYMO</text:p>
      <text:p text:style-name="P7"/>
      <text:p text:style-name="P8">2009 m. birželio 15 d. Nr. V-478</text:p>
      <text:p text:style-name="P9">Vilnius</text:p>
      <text:p text:style-name="P10"/>
      <text:p text:style-name="P11"/>
      <text:p text:style-name="P12"><text:span text:style-name="T13">Vadovaudamasis Lietuvos Respublikos farmacijos įstatymo (Žin., 2006, Nr. </text:span><text:a xlink:href="https://www.e-tar.lt/portal/lt/legalAct/TAR.FF33B3BF23DD" office:target-frame-name="_blank" xlink:show="new"><text:span text:style-name="T14">78-3056</text:span></text:a><text:span text:style-name="T15">) 51 straipsnio 2 dalimi ir Vaistinių preparatų reklamos taisyklių, patvirtintų Lietuvos Respublikos sveikatos apsaugos ministro 2006 m. gruodžio 28 d. įsakymu Nr. V-1128 (Žin., 2007, Nr. </text:span><text:a xlink:href="https://www.e-tar.lt/portal/lt/legalAct/TAR.062FC1E75701" office:target-frame-name="_blank" xlink:show="new"><text:span text:style-name="T16">2-98</text:span></text:a><text:span text:style-name="T17">), 15 punktu,</text:span></text:p>
      <text:p text:style-name="P18"><text:span text:style-name="T19">papildau 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 </text:span><text:a xlink:href="https://www.e-tar.lt/portal/lt/legalAct/TAR.35D661E5AE86" office:target-frame-name="_blank" xlink:show="new"><text:span text:style-name="T20">99-4460</text:span></text:a><text:span text:style-name="T21">; 2009, Nr. </text:span><text:a xlink:href="https://www.e-tar.lt/portal/lt/legalAct/TAR.2BA6257C4CDB" office:target-frame-name="_blank" xlink:show="new"><text:span text:style-name="T22">66-2645</text:span></text:a><text:span text:style-name="T23">):</text:span></text:p>
      <text:p text:style-name="P24"><text:span text:style-name="T25">1</text:span><text:span text:style-name="T26">. Šiuo 94 punktu:</text:span></text:p>
      <text:p text:style-name="P27"><text:span text:style-name="T28">„</text:span><text:span text:style-name="T29">94</text:span><text:span text:style-name="T30">. „Cukrinio diabeto klinika, diagnostika ir gydymas“. Neperiodinis leidinys, platinamas sveikatos priežiūros specialistams. Leidinyje pateikiama cukrinio diabeto klasifikacija ir etiopatogenezė, klinikinė eiga ir diagnozavimas, komplikacijos, jų prevencija ir gydymas, cukrinio diabeto gydymo rekomendacijos, red. prof. V. Urbanavičius, leidėjas UAB „Vaistų žinios“, Vilnius.“</text:span></text:p>
      <text:p text:style-name="P31"><text:span text:style-name="T32">2</text:span><text:span text:style-name="T33">. Šiuo 95 punktu:</text:span></text:p>
      <text:p text:style-name="P34"><text:span text:style-name="T35">„</text:span><text:span text:style-name="T36">95</text:span><text:span text:style-name="T37">. „Lietuvos pediatrijos kronika“. Periodinis leidinys (leidžiamas 4 kartus per metus), platinamas sveikatos priežiūros specialistams. Leidinyje pateikiamos vaikų sveikatos apsaugos aktualijos, praktinės nūdienos pediatrų problemos, gydymo naujovės, diskusijos, red. prof. A. Valiulis, leidėjas Lietuvos pediatrų draugija, Vilnius.“</text:span></text:p>
      <text:p text:style-name="P38"/>
      <text:p text:style-name="P39"/>
      <text:p text:style-name="P40"/>
      <text:p text:style-name="P41"><text:span text:style-name="T42">SVEIKATOS APSAUGOS MINISTRAS<text:s/></text:span><text:span text:style-name="T4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8T17:40:00Z</meta:creation-date>
    <dc:date>2016-04-28T17:40:00Z</dc:date>
    <meta:template xlink:href="Normal" xlink:type="simple"/>
    <meta:editing-cycles>2</meta:editing-cycles>
    <meta:editing-duration>PT0S</meta:editing-duration>
    <meta:document-statistic meta:page-count="1" meta:paragraph-count="24" meta:word-count="260" meta:character-count="2081" meta:row-count="87" meta:non-whitespace-character-count="1845"/>
  </office:meta>
</office:document-meta>
</file>