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style:language-asian="lt" style:country-asian="LT"/>
    </style:style>
    <style:style style:name="P5" style:parent-style-name="Normal" style:family="paragraph">
      <style:paragraph-properties fo:widows="0" fo:orphans="0" fo:text-align="center"/>
      <style:text-properties fo:letter-spacing="0.0416in" style:language-asian="lt" style:country-asian="LT"/>
    </style:style>
    <style:style style:name="P6" style:parent-style-name="Normal" style:family="paragraph">
      <style:text-properties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paragraph-properties fo:widows="0" fo:orphans="0" fo:text-align="center"/>
      <style:text-properties style:language-asian="lt" style:country-asian="LT"/>
    </style:style>
    <style:style style:name="P11" style:parent-style-name="Normal" style:family="paragraph">
      <style:paragraph-properties fo:widows="0" fo:orphans="0" fo:text-align="center"/>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letter-spacing="0.0416in"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text-properties style:language-asian="lt" style:country-asian="LT"/>
    </style:style>
    <style:style style:name="P29" style:parent-style-name="Normal" style:family="paragraph">
      <style:text-properties style:language-asian="lt" style:country-asian="LT"/>
    </style:style>
    <style:style style:name="P30"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style>
    <style:style style:name="P34" style:parent-style-name="Normal" style:family="paragraph">
      <style:paragraph-properties fo:widows="0" fo:orphans="0" fo:text-align="center">
        <style:tab-stops>
          <style:tab-stop style:type="right" style:position="6.2993in"/>
        </style:tab-stops>
      </style:paragraph-properties>
    </style:style>
    <style:style style:name="P35" style:parent-style-name="Normal" style:family="paragraph">
      <style:paragraph-properties fo:widows="0" fo:orphans="0" fo:break-before="page" fo:text-align="center"/>
    </style:style>
    <style:style style:name="T36" style:parent-style-name="DefaultParagraphFont" style:family="text">
      <style:text-properties fo:font-weight="bold" style:font-weight-asian="bold" style:font-weight-complex="bold" style:language-asian="lt" style:country-asian="LT"/>
    </style:style>
    <style:style style:name="P37" style:parent-style-name="Normal" style:family="paragraph">
      <style:paragraph-properties fo:widows="0" fo:orphans="0" fo:margin-left="3.1493in">
        <style:tab-stops/>
      </style:paragraph-properties>
    </style:style>
    <style:style style:name="P38" style:parent-style-name="Normal" style:family="paragraph">
      <style:paragraph-properties fo:widows="0" fo:orphans="0" fo:text-indent="3.543in"/>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indent="3.543in"/>
      <style:text-properties style:language-asian="lt" style:country-asian="LT"/>
    </style:style>
    <style:style style:name="P41" style:parent-style-name="Normal" style:family="paragraph">
      <style:paragraph-properties fo:widows="0" fo:orphans="0" fo:text-indent="3.543in"/>
      <style:text-properties style:language-asian="lt" style:country-asian="LT"/>
    </style:style>
    <style:style style:name="P42" style:parent-style-name="Normal" style:family="paragraph">
      <style:paragraph-properties fo:widows="0" fo:orphans="0" fo:text-indent="3.543in"/>
      <style:text-properties style:language-asian="lt" style:country-asian="LT"/>
    </style:style>
    <style:style style:name="P43" style:parent-style-name="Normal" style:family="paragraph">
      <style:paragraph-properties fo:widows="0" fo:orphans="0" fo:text-indent="3.543in"/>
      <style:text-properties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letter-spacing="0.0416in" style:language-asian="lt" style:country-asian="LT"/>
    </style:style>
    <style:style style:name="P50" style:parent-style-name="Normal" style:family="paragraph">
      <style:paragraph-properties fo:widows="0" fo:orphans="0" fo:text-align="justify"/>
      <style:text-properties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P55" style:parent-style-name="Normal" style:family="paragraph">
      <style:paragraph-properties fo:widows="0" fo:orphans="0" fo:text-align="justify" fo:text-indent="0.3937in"/>
      <style:text-properties style:font-weight-complex="bold"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font-weight="bold" style:font-weight-asian="bold" style:font-weight-complex="bold" style:language-asian="lt" style:country-asian="LT"/>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font-weight="bold" style:font-weight-asian="bold" style:font-weight-complex="bold" style:language-asian="lt" style:country-asian="LT"/>
    </style:style>
    <style:style style:name="T62" style:parent-style-name="DefaultParagraphFont" style:family="text">
      <style:text-properties fo:font-weight="bold" style:font-weight-asian="bold" style:font-weight-complex="bold"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weight="bold" style:font-weight-asian="bold" style:font-weight-complex="bold"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style:language-asian="lt" style:country-asian="LT"/>
    </style:style>
    <style:style style:name="T76" style:parent-style-name="DefaultParagraphFont" style:family="text">
      <style:text-properties fo:font-weight="bold" style:font-weight-asian="bold" style:font-weight-complex="bold" style:language-asian="lt" style:country-asian="LT"/>
    </style:style>
    <style:style style:name="P77" style:parent-style-name="Normal" style:family="paragraph">
      <style:paragraph-properties fo:widows="0" fo:orphans="0" fo:text-align="justify" fo:text-indent="0.3937in"/>
      <style:text-properties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style:language-asian="lt" style:country-asian="LT"/>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fo:font-weight="bold" style:font-weight-asian="bold" style:font-weight-complex="bold" style:language-asian="lt" style:country-asian="LT"/>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fo:font-weight="bold" style:font-weight-asian="bold" style:font-weight-complex="bold" style:language-asian="lt" style:country-asian="LT"/>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style:language-asian="lt" style:country-asian="LT"/>
    </style:style>
    <style:style style:name="T120" style:parent-style-name="DefaultParagraphFont" style:family="text">
      <style:text-properties fo:font-weight="bold" style:font-weight-asian="bold" style:font-weight-complex="bold" style:language-asian="lt" style:country-asian="LT"/>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fo:font-weight="bold" style:font-weight-asian="bold" style:font-weight-complex="bold" style:language-asian="lt" style:country-asian="LT"/>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font-weight-complex="bold"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fo:font-weight="bold" style:font-weight-asian="bold" style:font-weight-complex="bold"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fo:font-weight="bold" style:font-weight-asian="bold" style:font-weight-complex="bold" style:language-asian="lt" style:country-asian="LT"/>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font-weight="bold" style:font-weight-asian="bold" style:font-weight-complex="bold"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font-weight="bold" style:font-weight-asian="bold" style:font-weight-complex="bold"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font-weight="bold" style:font-weight-asian="bold" style:font-weight-complex="bold" style:language-asian="lt" style:country-asian="LT"/>
    </style:style>
    <style:style style:name="T177" style:parent-style-name="DefaultParagraphFont" style:family="text">
      <style:text-properties fo:font-weight="bold" style:font-weight-asian="bold" style:font-weight-complex="bold" style:language-asian="lt" style:country-asian="LT"/>
    </style:style>
    <style:style style:name="P178" style:parent-style-name="Normal" style:family="paragraph">
      <style:paragraph-properties fo:widows="0" fo:orphans="0" fo:text-align="justify" fo:text-indent="0.3937in"/>
      <style:text-properties style:language-asian="lt" style:country-asian="LT"/>
    </style:style>
    <style:style style:name="P179" style:parent-style-name="Normal" style:family="paragraph">
      <style:paragraph-properties fo:widows="0" fo:orphans="0" fo:text-align="justify" fo:text-indent="0.3937in"/>
      <style:text-properties style:language-asian="lt" style:country-asian="LT"/>
    </style:style>
    <style:style style:name="P180" style:parent-style-name="Normal" style:family="paragraph">
      <style:paragraph-properties fo:widows="0" fo:orphans="0" fo:text-align="justify" fo:text-indent="0.3937in"/>
      <style:text-properties style:language-asian="lt" style:country-asian="LT"/>
    </style:style>
    <style:style style:name="P181" style:parent-style-name="Normal" style:family="paragraph">
      <style:paragraph-properties fo:widows="0" fo:orphans="0" fo:text-align="justify" fo:text-indent="0.3937in"/>
      <style:text-properties style:language-asian="lt" style:country-asian="LT"/>
    </style:style>
    <style:style style:name="P182" style:parent-style-name="Normal" style:family="paragraph">
      <style:paragraph-properties fo:widows="0" fo:orphans="0" fo:text-align="justify" fo:text-indent="0.3937in"/>
      <style:text-properties style:language-asian="lt" style:country-asian="LT"/>
    </style:style>
    <style:style style:name="P183" style:parent-style-name="Normal" style:family="paragraph">
      <style:paragraph-properties fo:widows="0" fo:orphans="0" fo:text-align="justify" fo:text-indent="0.3937in"/>
      <style:text-properties style:language-asian="lt" style:country-asian="LT"/>
    </style:style>
    <style:style style:name="P184" style:parent-style-name="Normal" style:family="paragraph">
      <style:paragraph-properties fo:widows="0" fo:orphans="0" fo:text-align="justify"/>
    </style:style>
    <style:style style:name="P185" style:parent-style-name="Normal" style:family="paragraph">
      <style:paragraph-properties fo:widows="0" fo:orphans="0" fo:text-align="center"/>
    </style:style>
    <style:style style:name="T186" style:parent-style-name="DefaultParagraphFont" style:family="text">
      <style:text-properties style:language-asian="lt" style:country-asian="LT"/>
    </style:style>
  </office:automatic-styles>
  <office:body>
    <office:text text:use-soft-page-breaks="true">
      <text:p text:style-name="P1"><text:span text:style-name="T2"/><text:span text:style-name="T3">LIETUVOS ARBITRAŽO ASOCIACIJOS (LAA)</text:span></text:p>
      <text:p text:style-name="P4">VISUOTINIO NARIŲ SUSIRINKIMO (VNS)</text:p>
      <text:p text:style-name="P5">SPRENDIMAS</text:p>
      <text:p text:style-name="P6"/>
      <text:p text:style-name="P7"><text:span text:style-name="T8">DĖL „TARPTAUTINIO KONTRAKTO (SUTARTIES) PAVYZDINIŲ ARBITRAŽO IŠLYGŲ SĄVADO“ PATVIRTINIMO</text:span></text:p>
      <text:p text:style-name="P9"/>
      <text:p text:style-name="P10">2009 m. balandžio 3 d. Nr. 7</text:p>
      <text:p text:style-name="P11">Vilnius</text:p>
      <text:p text:style-name="P12"/>
      <text:p text:style-name="P13"><text:span text:style-name="T14">Įgyvendin</text:span><text:span text:style-name="T15">ant Lietuvos Respublikos komercinio arbitražo įstatymo (Žin., 1996, Nr.<text:s/></text:span><text:a xlink:href="https://www.e-tar.lt/portal/lt/legalAct/TAR.952D5CAC35AC" office:target-frame-name="_blank" xlink:show="new"><text:span text:style-name="T16">39-961</text:span></text:a><text:span text:style-name="T17">) ir Lietuvos arbitražo asociacijos (LAA) Įstatų nuostatas, LAA Visuotinis narių susirinkimas (VNS)</text:span><text:span text:style-name="T18"><text:s/></text:span><text:span text:style-name="T19">nusprendži</text:span><text:span text:style-name="T20">a:</text:span></text:p>
      <text:p text:style-name="P21"><text:span text:style-name="T22">1</text:span><text:span text:style-name="T23">. Patvirtinti „Tarptautinio kontrakto (sutarties) pavyzdinių arbitražo išlygų sąvadą“.</text:span></text:p>
      <text:p text:style-name="P24"><text:span text:style-name="T25">2</text:span><text:span text:style-name="T26">. Pateikti šį LAA rekomenduojamų išlygų sąvadą paskelbti oficialiame norminių aktų skelbimo leidinyje „Valstybės žinios“ ir interneto tinklalapyj</text:span><text:span text:style-name="T27">e.</text:span></text:p>
      <text:p text:style-name="P28"/>
      <text:p text:style-name="P29"/>
      <text:p text:style-name="P30">LAA VNS PIRMININKAS<text:tab/>JUOZAS ŠATAS</text:p>
      <text:p text:style-name="P31"/>
      <text:p text:style-name="P32">SEKRETORĖ<text:tab/>ASTA MINEIKIENĖ</text:p>
      <text:p text:style-name="P33"/>
      <text:p text:style-name="P34">_________________</text:p>
      <text:p text:style-name="P35"><text:span text:style-name="T36">Lietuvos arbitražo asociacija (LAA)</text:span></text:p>
      <text:p text:style-name="P37"/>
      <text:p text:style-name="P38"><text:span text:style-name="T39">PATVIRTINTA</text:span></text:p>
      <text:p text:style-name="P40">LAA Visuotinio narių susirinkimo<text:s/></text:p>
      <text:p text:style-name="P41">2009 m. balandžio 3 d.<text:s/></text:p>
      <text:p text:style-name="P42">sprendimu Nr. 7</text:p>
      <text:p text:style-name="P43"/>
      <text:p text:style-name="P44"><text:span text:style-name="T45">TARPTAUTINIO KONTRAKTO (SUTARTIES)<text:s/></text:span></text:p>
      <text:p text:style-name="P46"><text:span text:style-name="T47">PAVYZDINIŲ ARBITRAŽO IŠLYGŲ</text:span></text:p>
      <text:p text:style-name="P48"><text:span text:style-name="T49">SĄVADAS</text:span></text:p>
      <text:p text:style-name="P50"/>
      <text:p text:style-name="P51"><text:span text:style-name="T52">Ūkio subjektai – tarptautinių verslo (ūkinių-komercinių) sandorių dalyviai, pageidaujantys, kad iš tų sandorių kylantys ginčai būtų išspręsti Vilniaus tarptautinio ir nacionalinio komercinio arbitražo (toliau – Vilniaus arbitražas) administruojamame arbitr</text:span><text:span text:style-name="T53">ažo teisme, sudaromuose kontraktuose (komercinėse sutartyse) įrašo atitinkamą, konkrečios rūšies sandoriui taikytiną,<text:s/></text:span><text:span text:style-name="T54">arbitražo išlygą.</text:span></text:p>
      <text:p text:style-name="P55"/>
      <text:p text:style-name="P56"><text:span text:style-name="T57">1</text:span><text:span text:style-name="T58">. Bendrosios kompetencijos arbitražo teismo išlygų pavyzdinės formos</text:span></text:p>
      <text:p text:style-name="P59"/>
      <text:p text:style-name="P60"><text:span text:style-name="T61">Tarptautinio kontrakto (sutarties) tipinė Vi</text:span><text:span text:style-name="T62">lniaus arbitražo išlyga:</text:span></text:p>
      <text:p text:style-name="P63"><text:span text:style-name="T64">„Bet koks ginčas arba nesutarimas, kilęs iš šio kontrakto (sutarties) ar susijęs su juo ir nesureguliuotas tiesioginėmis šalių derybomis, bus perduotas Vilniaus tarptautiniam ir nacionaliniam komerciniam arbitražui galutinai išsp</text:span><text:span text:style-name="T65">ręsti arbitražo būdu, vadovaujantis Lietuvos arbitražo asociacijos (LAA) patvirtintu Tarptautinio komercinio arbitražo procedūros reglamentu.“</text:span></text:p>
      <text:p text:style-name="P66"/>
      <text:p text:style-name="P67"><text:span text:style-name="T68">Tarptautinio kontrakto (sutarties) alternatyvios arbitražo institucijos išlyga:</text:span></text:p>
      <text:p text:style-name="P69"><text:span text:style-name="T70">„Bet koks ginčas arba ne</text:span><text:span text:style-name="T71">sutarimas, kilęs iš šio kontrakto (sutarties) ar susijęs su juo ir nesureguliuotas tiesioginėmis šalių derybomis, bus perduotas galutinai išspręsti ieškovo pasirinktai arbitražo institucijai pagal joje galiojantį procedūros reglamentą arba Vilniaus tarptau</text:span><text:span text:style-name="T72">tiniam ir nacionaliniam komerciniam arbitražui, vadovaujantis Lietuvos arbitražo asociacijos (LAA) patvirtintu Tarptautinio komercinio arbitražo procedūros reglamentu.“</text:span></text:p>
      <text:p text:style-name="P73"/>
      <text:p text:style-name="P74"><text:span text:style-name="T75">2</text:span><text:span text:style-name="T76">.Specializuotų arbitražo teismų išlygų pavyzdinės formos</text:span></text:p>
      <text:p text:style-name="P77"/>
      <text:p text:style-name="P78"><text:span text:style-name="T79">2.1</text:span><text:span text:style-name="T80">. Jūrinio arbitr</text:span><text:span text:style-name="T81">ažo teismo išlygos</text:span></text:p>
      <text:p text:style-name="P82"/>
      <text:p text:style-name="P83"><text:span text:style-name="T84">Jūrinio verslo tarptautinio kontrakto (sutarties) Vilniaus arbitražo išlyga:</text:span></text:p>
      <text:p text:style-name="P85"><text:span text:style-name="T86">„Bet koks ginčas arba nesutarimas, kilęs iš šio kontrakto (jūrinės sutarties) ar susijęs su juo ir nesureguliuotas tiesioginėmis šalių derybomis, bus p</text:span><text:span text:style-name="T87">erduotas galutinai išspręsti Vilniaus tarptautinio ir nacionalinio komercinio arbitražo administruojamam Jūrinio arbitražo teismui, vadovaujantis Lietuvos arbitražo asociacijos (LAA) patvirtintu Tarptautinio komercinio arbitražo procedūros reglamentu bei j</text:span><text:span text:style-name="T88">o I Priede nustatyta jūrinio verslo tarptautinių ūkinių ginčų nagrinėjimo tvarka.“</text:span></text:p>
      <text:p text:style-name="P89"/>
      <text:p text:style-name="P90"><text:span text:style-name="T91">Jūrinio verslo tarptautinio kontrakto (sutarties) alternatyvios arbitražo institucijos išlyga:</text:span></text:p>
      <text:p text:style-name="P92"><text:span text:style-name="T93">„Bet koks ginčas arba nesutarimas, kilęs iš šio kontrakto (sutarties)</text:span><text:span text:style-name="T94"><text:s/>ar susijęs su juo ir nesureguliuotas tiesioginėmis šalių derybomis, bus perduotas galutinai išspręsti ieškovo pasirinktai arbitražo institucijai pagal joje galiojantį procedūros reglamentą arba Vilniaus tarptautinio ir nacionalinio komercinio arbitražo ad</text:span><text:span text:style-name="T95">ministruojamam Jūrinio arbitražo teismui, vadovaujantis Lietuvos arbitražo asociacijos (LAA) patvirtintu Tarptautinio komercinio<text:s/></text:span><text:soft-page-break/><text:span text:style-name="T96">arbitražo procedūros reglamentu bei jo I Priede nustatyta jūrinio verslo tarptautinių ūkinių ginčų nagrinėjimo tvarka.“</text:span></text:p>
      <text:p text:style-name="P97"/>
      <text:p text:style-name="P98"><text:span text:style-name="T99">2.</text:span><text:span text:style-name="T100">2</text:span><text:span text:style-name="T101">. Energetikos arbitražo teismo išlygos</text:span></text:p>
      <text:p text:style-name="P102"/>
      <text:p text:style-name="P103"><text:span text:style-name="T104">Energetikos verslo tarptautinio kontrakto (sutarties) Vilniaus arbitražo išlyga:</text:span></text:p>
      <text:p text:style-name="P105"><text:span text:style-name="T106">„Bet koks ginčas arba nesutarimas, kilęs iš šio kontrakto (sutarties) ar susijęs su juo ir nesureguliuotas tiesioginėmis šalių</text:span><text:span text:style-name="T107"><text:s/>derybomis, bus perduotas galutinai išspręsti Vilniaus tarptautinio ir nacionalinio komercinio arbitražo administruojamam Energetikos arbitražo teismui, vadovaujantis Lietuvos arbitražo asociacijos (LAA) patvirtintu Tarptautinio komercinio arbitražo proced</text:span><text:span text:style-name="T108">ūros reglamentu bei jo II Priede nustatyta energetikos verslo tarptautinių ūkinių ginčų nagrinėjimo tvarka.“</text:span></text:p>
      <text:p text:style-name="P109"/>
      <text:p text:style-name="P110"><text:span text:style-name="T111">Energetikos verslo tarptautinio kontrakto (sutarties) alternatyvios arbitražo institucijos išlyga:</text:span></text:p>
      <text:p text:style-name="P112"><text:span text:style-name="T113">„Bet koks ginčas arba nesutarimas, kilę</text:span><text:span text:style-name="T114">s iš šio kontrakto (sutarties) ar susijęs su juo ir nesureguliuotas tiesioginėmis šalių derybomis, bus perduotas galutinai išspręsti ieškovo pasirinktai arbitražo institucijai pagal joje galiojantį procedūros reglamentą arba Vilniaus tarptautinio ir nacion</text:span><text:span text:style-name="T115">alinio komercinio arbitražo administruojamam Energetikos arbitražo teismui, vadovaujantis Lietuvos arbitražo asociacijos (LAA) patvirtintu Tarptautinio komercinio arbitražo procedūros reglamentu bei jo II Priede nustatyta energetikos verslo tarptautinių ūk</text:span><text:span text:style-name="T116">inių ginčų nagrinėjimo tvarka.“</text:span></text:p>
      <text:p text:style-name="P117"/>
      <text:p text:style-name="P118"><text:span text:style-name="T119">2.3</text:span><text:span text:style-name="T120">. Transporto arbitražo teismo išlygos</text:span></text:p>
      <text:p text:style-name="P121"/>
      <text:p text:style-name="P122"><text:span text:style-name="T123">Transporto verslo tarptautinio kontrakto (sutarties) Vilniaus arbitražo išlyga:</text:span></text:p>
      <text:p text:style-name="P124"><text:span text:style-name="T125">„Bet koks ginčas arba nesutarimas, kilęs iš šio kontrakto (sutarties) ar susijęs su juo<text:s/></text:span><text:span text:style-name="T126">ir nesureguliuotas tiesioginėmis šalių derybomis, bus perduotas galutinai išspręsti Vilniaus tarptautinio ir nacionalinio komercinio arbitražo administruojamam Transporto arbitražo teismui, vadovaujantis Lietuvos arbitražo asociacijos (LAA) patvirtintu Tar</text:span><text:span text:style-name="T127">ptautinio komercinio arbitražo procedūros reglamentu bei jo III Priede nustatyta transporto verslo tarptautinių ūkinių ginčų nagrinėjimo tvarka.“</text:span></text:p>
      <text:p text:style-name="P128"/>
      <text:p text:style-name="P129"><text:span text:style-name="T130">Transporto verslo tarptautinio kontrakto (sutarties) alternatyvios arbitražo institucijos išlyga:</text:span></text:p>
      <text:p text:style-name="P131"><text:span text:style-name="T132">„Be</text:span><text:span text:style-name="T133">t koks ginčas arba nesutarimas, kilęs iš šio kontrakto (sutarties) ar susijęs su juo ir nesureguliuotas tiesioginėmis šalių derybomis, bus perduotas galutinai išspręsti ieškovo pasirinktai arbitražo institucijai pagal joje galiojantį procedūros reglamentą,</text:span><text:span text:style-name="T134"><text:s/>arba Vilniaus tarptautinio ir nacionalinio komercinio arbitražo administruojamam Transporto arbitražo teismui, vadovaujantis Lietuvos arbitražo asociacijos (LAA) patvirtintu Tarptautinio komercinio arbitražo procedūros reglamentu bei jo III Priede nustaty</text:span><text:span text:style-name="T135">ta transporto verslo tarptautinių ūkinių ginčų nagrinėjimo tvarka.“</text:span></text:p>
      <text:p text:style-name="P136"/>
      <text:p text:style-name="P137"><text:span text:style-name="T138">2.4</text:span><text:span text:style-name="T139">. Elektronikos-informatikos arbitražo teismo išlygos</text:span></text:p>
      <text:p text:style-name="P140"/>
      <text:p text:style-name="P141"><text:span text:style-name="T142">Elektronikos-informatikos verslo tarptautinio kontrakto (sutarties) Vilniaus arbitražo išlyga:</text:span></text:p>
      <text:p text:style-name="P143"><text:span text:style-name="T144">„Bet koks ginčas arba n</text:span><text:span text:style-name="T145">esutarimas, kilęs iš šio kontrakto (sutarties) ar susijęs su juo ir nesureguliuotas tiesioginėmis šalių derybomis, bus perduotas galutinai išspręsti Vilniaus tarptautinio ir nacionalinio komercinio arbitražo administruojamam Elektronikos-informatikos arbit</text:span><text:span text:style-name="T146">ražo teismui, vadovaujantis Lietuvos arbitražo asociacijos (LAA) patvirtintu Tarptautinio komercinio arbitražo procedūros reglamentu bei jo IV Priede nustatyta<text:s/></text:span><text:soft-page-break/><text:span text:style-name="T147">elektroninių technologijų verslo tarptautinių ūkinių ginčų nagrinėjimo tvarka.“</text:span></text:p>
      <text:p text:style-name="P148"/>
      <text:p text:style-name="P149"><text:span text:style-name="T150">Elektroni</text:span><text:span text:style-name="T151">kos-informatikos verslo tarptautinio kontrakto (sutarties) alternatyvios arbitražo institucijos išlyga:</text:span></text:p>
      <text:p text:style-name="P152"><text:span text:style-name="T153">„Bet koks ginčas arba nesutarimas, kilęs iš šio kontrakto (sutarties) ar susijęs su juo ir nesureguliuotas tiesioginėmis šalių derybomis, bus perduota</text:span><text:span text:style-name="T154">s galutinai išspręsti ieškovo pasirinktai arbitražo institucijai pagal joje galiojantį procedūros reglamentą arba Vilniaus tarptautinio ir nacionalinio komercinio arbitražo administruojamam Elektronikos-informatikos arbitražo teismui, vadovaujantis Lietuvo</text:span><text:span text:style-name="T155">s arbitražo asociacijos (LAA) patvirtintu Tarptautinio komercinio arbitražo procedūros reglamentu bei jo IV Priede nustatyta elektroninių technologijų verslo tarptautinių ūkinių ginčų nagrinėjimo tvarka.“</text:span></text:p>
      <text:p text:style-name="P156"/>
      <text:p text:style-name="P157"><text:span text:style-name="T158">2.5</text:span><text:span text:style-name="T159">. Statybų arbitražo teismo išlygos</text:span></text:p>
      <text:p text:style-name="P160"/>
      <text:p text:style-name="P161"><text:span text:style-name="T162">Statybų verslo tarptautinio kontrakto (sutarties) Vilniaus arbitražo išlyga:</text:span></text:p>
      <text:p text:style-name="P163"><text:span text:style-name="T164">„Bet koks ginčas arba nesutarimas, kilęs iš šio kontrakto (sutarties) ar susijęs su juo ir nesureguliuotas tiesioginėmis šalių derybomis, bus perduotas galutinai išspręsti Vilni</text:span><text:span text:style-name="T165">aus tarptautinio ir nacionalinio komercinio arbitražo administruojamam Statybų arbitražo teismui, vadovaujantis Lietuvos arbitražo asociacijos (LAA) patvirtintu Tarptautinio komercinio arbitražo procedūros reglamentu bei jo V Priede nustatyta statybų versl</text:span><text:span text:style-name="T166">o tarptautinių ūkinių ginčų nagrinėjimo tvarka.“</text:span></text:p>
      <text:p text:style-name="P167"/>
      <text:p text:style-name="P168"><text:span text:style-name="T169">Statybų verslo tarptautinio kontrakto (sutarties) alternatyvios arbitražo institucijos išlyga:</text:span></text:p>
      <text:p text:style-name="P170"><text:span text:style-name="T171">„Bet koks ginčas arba nesutarimas, kilęs iš šio kontrakto (sutarties) ar susijęs su juo ir nesureguliuo</text:span><text:span text:style-name="T172">tas tiesioginėmis šalių derybomis, bus perduotas galutinai išspręsti ieškovo pasirinktai arbitražo institucijai pagal joje galiojantį procedūros reglamentą arba Vilniaus tarptautinio ir nacionalinio komercinio arbitražo administruojamam Statybų arbitražo t</text:span><text:span text:style-name="T173">eismui, vadovaujantis Lietuvos arbitražo asociacijos (LAA) patvirtintu Tarptautinio komercinio arbitražo procedūros reglamentu bei jo V Priede nustatyta statybų verslo tarptautinių ūkinių ginčų nagrinėjimo tvarka“.</text:span></text:p>
      <text:p text:style-name="P174"/>
      <text:p text:style-name="P175"><text:span text:style-name="T176">3</text:span><text:span text:style-name="T177">. UNCITRAL arbitražo išlyga</text:span></text:p>
      <text:p text:style-name="P178"/>
      <text:p text:style-name="P179">„Bet<text:s/>koks ginčas, nesutarimas arba reikalavimas, kilęs iš šio kontrakto (sutarties) ar susijęs su jo pažeidimu, nutraukimu ar pripažinimu negaliojančiu, bus perduotas Vilniaus tarptautiniam ir nacionaliniam komerciniam arbitražui galutinai išspręsti arbitražo<text:s/>būdu pagal šiuo metu galiojantį UNCITRAL Arbitražo procedūros reglamentą, skiriant Vilniaus arbitražą kompetentinga (administruojančia) institucija minėtame UNCITRAL Reglamente numatytoms funkcijoms atlikti.“</text:p>
      <text:p text:style-name="P180"/>
      <text:p text:style-name="P181">Taip įforminta tarptautinio kontrakto (komercinės sutarties) dalis, nustatanti kylančių iš jo ginčų sprendimo tvarką, suteikia arbitražo teismui, sudarytam pagal LAA patvirtintą Tarptautinio komercinio arbitražo procedūros reglamentą teisę ir galią išnagrinėti ir išspręsti konkretų ginčą, o jo priimtas sprendimas įgyvendinamas 1958 m. Niujorko Konvencijos dėl užsienio arbitražų sprendimų pripažinimo ir vykdymo ir sprendimą vykdančios šalies nacionalinių įstatymų nustatyta tvarka (esant reikalui, taikant priverstinio vykdymo priemones).</text:p>
      <text:p text:style-name="P182"/>
      <text:p text:style-name="P183">Daugiau informacijos žr. svetainėje www.arbitration.lt :„Verslo ginčų sprendimo Vilniaus arbitraže teisinės prielaidos“, „Bylos iškėlimo tvarka tarptautiniam verslo ginčui išspręsti“, „Vilniaus arbitražo teikiamos paslaugos pagal UNCITRAL Arbitražo reglamentą“<text:s/><text:soft-page-break/>arba „Valstybės žiniose“ , 2007, Nr. 99-4049.</text:p>
      <text:p text:style-name="P184"/>
      <text:p text:style-name="P185"><text:span text:style-name="T18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BITRAŽO (LAA)</dc:title>
    <meta:initial-creator>Sandra</meta:initial-creator>
    <dc:creator>Adlib User</dc:creator>
    <meta:creation-date>2015-06-30T00:20:00Z</meta:creation-date>
    <dc:date>2015-06-30T00:20:00Z</dc:date>
    <meta:template xlink:href="Normal" xlink:type="simple"/>
    <meta:editing-cycles>2</meta:editing-cycles>
    <meta:editing-duration>PT0S</meta:editing-duration>
    <meta:document-statistic meta:page-count="5" meta:paragraph-count="65" meta:word-count="1177" meta:character-count="10495" meta:row-count="293" meta:non-whitespace-character-count="9383"/>
  </office:meta>
</office:document-meta>
</file>