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PRENDIMAS</text:p>
      <text:p text:style-name="P4"/>
      <text:p text:style-name="P5">DĖL LEIDIMO IŠDAVIMO</text:p>
      <text:p text:style-name="P6"/>
      <text:p text:style-name="P7">2010 m. gegužės 5 d. Nr. KS-48</text:p>
      <text:p text:style-name="P8">Vilnius</text:p>
      <text:p text:style-name="P9"/>
      <text:p text:style-name="P10"><text:span text:style-name="T11">Lietuvos radijo ir televizijos komisija, išnagrinėjusi VšĮ Lietuvos nacionalinio radijo ir televizijos 2010-04-30 prašymą Nr. 4RA-444-(A1) išduoti leidimą radijo programai retransliuoti,<text:s/></text:span><text:span text:style-name="T12">nustat</text:span><text:span text:style-name="T13">ė:</text:span></text:p>
      <text:p text:style-name="P14"><text:span text:style-name="T15">VšĮ Lietuvos nacionalinis radijas ir televizija prašo išdu</text:span><text:span text:style-name="T16">oti leidimą radijo programai „BBC“ retransliuoti per antžeminę analoginę radijo stotį 95,5 MHz dažniu Vilniuje.</text:span></text:p>
      <text:p text:style-name="P17"><text:span text:style-name="T18">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6, Nr.<text:s/></text:span><text:a xlink:href="https://www.e-tar.lt/portal/lt/legalAct/TAR.AAFEF516C29E" office:target-frame-name="_blank" xlink:show="new"><text:span text:style-name="T23">82-3254</text:span></text:a><text:span text:style-name="T24">) 31 straipsnio 7 dalimi ir Radijo</text:span><text:span text:style-name="T25"><text:s/>dažnių skyrimo radijo ir televijos programoms transliuoti ir siųsti strateginio plano (Žin., 2003, Nr.<text:s/></text:span><text:a xlink:href="https://www.e-tar.lt/portal/lt/legalAct/TAR.287B71A67BA3" office:target-frame-name="_blank" xlink:show="new"><text:span text:style-name="T26">100-4527</text:span></text:a><text:span text:style-name="T27">; 2007, Nr.<text:s/></text:span><text:a xlink:href="https://www.e-tar.lt/portal/lt/legalAct/TAR.26FC10BFE968" office:target-frame-name="_blank" xlink:show="new"><text:span text:style-name="T28">18-709</text:span></text:a><text:span text:style-name="T29">) 2 priedo 12 lentele, Lietuvos radijo ir televizijos komisija<text:s/></text:span><text:span text:style-name="T30">nusprendži</text:span><text:span text:style-name="T31">a:</text:span></text:p>
      <text:p text:style-name="P32">Išduoti viešajai įstaigai Lietuvos nacionaliniam radijui ir televizijai (kodas 124241078) leidimą, suteikiantį teisę naudotis AB Lietuvos radijo ir<text:s/>televizijos centro (kodas 120505210) teikiama siuntimo paslauga, radijo programai „BBC WORLD SERVICE“ retransliuoti per antžeminę analoginę radijo stotį 95,5 MHz dažniu Vilniuje.</text:p>
      <text:p text:style-name="P33">Šis sprendimas gali būti apskųstas Vilniaus apygardos administraciniam teismui per 30 dienų nuo įsigaliojimo dienos.</text:p>
      <text:p text:style-name="P34"/>
      <text:p text:style-name="P35"><text:span text:style-name="T36">PIRMININKAS</text:span><text:span text:style-name="T37"><text:tab/>JONAS LINIAUS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6-30T14:57:00Z</meta:creation-date>
    <dc:date>2015-06-30T14:57:00Z</dc:date>
    <meta:template xlink:href="Normal" xlink:type="simple"/>
    <meta:editing-cycles>2</meta:editing-cycles>
    <meta:editing-duration>PT0S</meta:editing-duration>
    <meta:document-statistic meta:page-count="1" meta:paragraph-count="17" meta:word-count="222" meta:character-count="1731" meta:row-count="49" meta:non-whitespace-character-count="1526"/>
  </office:meta>
</office:document-meta>
</file>