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LATVIJOS RESPUBLIKOS VYRIAUSYBĖS SUSITARIMĄ DĖL BENDRADARBIAVIMO KOVOJANT SU ORGANIZUOTU NUSIKALSTAMUMU BEI KITAIS NUSIKALTIMAIS IR DĖL BENDRŲ VEIKSMŲ PASIENIO TERITORIJOSE</text:p>
      <text:p text:style-name="P12"/>
      <text:p text:style-name="P13">2007 m. sausio 9 d. Nr. 1K-860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</text:span><text:span text:style-name="T23"><text:s/>Lietuvos Respublikos Seimui<text:s/></text:span><text:span text:style-name="T24">ratifikuoti 2006 m. birželio 7 d. Vilniuje pasirašytą Lietuvos Respublikos Vyriausybės ir Latvijos Respublikos Vyriausybės susitarimą dėl bendradarbiavimo kovojant su organizuotu nusikalstamumu bei kitais nusikaltimais ir dėl bendrų veiksmų pasienio terito</text:span><text:span text:style-name="T25">rijos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vidaus reikalų ministras Raimondas Šukys, o jam negalint dalyvauti – vidaus reikalų viceministras Regimantas Čiupaila.</text:span></text:p>
      <text:p text:style-name="P32"/>
      <text:p text:style-name="P33"/>
      <text:p text:style-name="P34">RESPUBLIKOS PREZIDENTAS<text:tab/>VALDAS ADAMKUS</text:p>
      <text:p text:style-name="P35"><text:span text:style-name="T36">______________</text:span><text:span text:style-name="T37">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37:00Z</meta:creation-date>
    <dc:date>2015-10-10T17:37:00Z</dc:date>
    <meta:template xlink:href="Normal" xlink:type="simple"/>
    <meta:editing-cycles>2</meta:editing-cycles>
    <meta:editing-duration>PT0S</meta:editing-duration>
    <meta:document-statistic meta:page-count="1" meta:paragraph-count="12" meta:word-count="123" meta:character-count="987" meta:row-count="43" meta:non-whitespace-character-count="876"/>
  </office:meta>
</office:document-meta>
</file>