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etter-spacing="0.0416in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 fo:letter-spacing="0.0138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 POSĖDŽIO</text:span></text:p>
      <text:p text:style-name="P9"><text:span text:style-name="T10">PROTOKOLAS</text:span><text:span text:style-name="T11"><text:s/>Nr. 3</text:span></text:p>
      <text:p text:style-name="P12"/>
      <text:p text:style-name="P13">1996 m. sausio 8 d.</text:p>
      <text:p text:style-name="P14"/>
      <text:p text:style-name="P15"><text:span text:style-name="T16">Pirmininkas<text:s/></text:span><text:span text:style-name="T17"><text:tab/>– E. Vilkas<text:s/></text:span></text:p>
      <text:p text:style-name="P18"/>
      <text:p text:style-name="P19"><text:span text:style-name="T20">Dalyvavo:<text:s/></text:span></text:p>
      <text:p text:style-name="P21">Komisijos nariai<text:s/><text:tab/>– A. Duksa</text:p>
      <text:p text:style-name="P22">– A. Ignotas</text:p>
      <text:p text:style-name="P23">– A. Karalius</text:p>
      <text:p text:style-name="P24">– A. Merčaitis</text:p>
      <text:p text:style-name="P25">– V. Putvinskis</text:p>
      <text:p text:style-name="P26">– R. Sikorskis</text:p>
      <text:p text:style-name="P27">– G. Švedas</text:p>
      <text:p text:style-name="P28">– R. Martinkus</text:p>
      <text:p text:style-name="P29">– Č. Norkus<text:s/></text:p>
      <text:p text:style-name="P30"/>
      <text:p text:style-name="P31">Privatizavimo agentūros direktorius<text:s/><text:tab/>– V. Atkočiūnas<text:s/></text:p>
      <text:p text:style-name="P32"/>
      <text:p text:style-name="P33">Ekonomikos ministerijos darbuotojai<text:s/><text:tab/>– A. Girčys</text:p>
      <text:p text:style-name="P34">– D. Štriupkutė</text:p>
      <text:p text:style-name="P35">– I. Vinciūnienė</text:p>
      <text:p text:style-name="P36"/>
      <text:p text:style-name="P37"><text:span text:style-name="T38">Nutart</text:span><text:span text:style-name="T39">a</text:span><text:span text:style-name="T40">:</text:span></text:p>
      <text:p text:style-name="P41"><text:span text:style-name="T42">1</text:span><text:span text:style-name="T43">. Pripažinti netekusiu galios objektų, privatizuojamų už laisvai<text:s/></text:span><text:span text:style-name="T44">konvertuojamą valiutą, sąrašą.</text:span></text:p>
      <text:p text:style-name="P45"><text:span text:style-name="T46">2</text:span><text:span text:style-name="T47">. Prašyti Lietuvos Respublikos Vyriausybę spręsti Lietuvos Respublikos Vyriausybės 1994 m. spalio 13 d. nutarimo Nr. 974 „Dėl komunalinio ūkio objektų, esančių privatizuotose įmonėse, perdavimo valstybei tvarkos“<text:s/></text:span><text:span text:style-name="T48">prieštaravimą Lietuvos Respublikos akcinių bendrovių įstatymo 45 straipsnio 3 dalies nuostatoms.</text:span></text:p>
      <text:p text:style-name="P49"><text:span text:style-name="T50">3</text:span><text:span text:style-name="T51">. Vadovaujantis Lietuvos Respublikos 1995 m. rugpjūčio 21 d. nutarimu Nr. 1141, Dėl politinių partijų ir politinių organizacijų užimamų patalpų privatizav</text:span><text:span text:style-name="T52">imo tvarkos“, leisti išpirkti:</text:span></text:p>
      <text:p text:style-name="P53"><text:span text:style-name="T54">3.1</text:span><text:span text:style-name="T55">. Tėvynės Sąjungos (Lietuvos konservatoriai) Trakų skyriui nuomojamas patalpas, esančias Kudirkos g. 12, Trakuose (bendras plotas 17,86 kv. m, balansinė vertė 374,17 Lt), ir Vilniaus g. 8a, Grigiškėse, Trakų raj. (bendra</text:span><text:span text:style-name="T56">s plotas 26,92 kv. m, balansinė vertė 1684,92 Lt);</text:span></text:p>
      <text:p text:style-name="P57"><text:span text:style-name="T58">3.2</text:span><text:span text:style-name="T59">. Tėvynės Sąjungos (Lietuvos konservatoriai) Tauragės skyriui nuomojamas patalpas, esančias Vytauto g. 61, Tauragėje (bendras plotas 101,10 kv. m, balansinė vertė 8782,65 Lt);</text:span></text:p>
      <text:p text:style-name="P60"><text:span text:style-name="T61">3.3</text:span><text:span text:style-name="T62">. Lietuvos demo</text:span><text:span text:style-name="T63">kratinei darbo partijai nuomojamas patalpas, esančias Respublikos g. 53, Telšiuose (bendras plotas 39,33 kv. m, balansinė vertė 1671,53 Lt);</text:span></text:p>
      <text:p text:style-name="P64"><text:span text:style-name="T65">3.4</text:span><text:span text:style-name="T66">. Lietuvos demokratinei darbo partijai nuomojamas patalpas, esančias Kudirkos g. 12, Trakuose (bendras plota</text:span><text:span text:style-name="T67">s 15,54 kv. m, balansinė vertė 325,56 Lt);</text:span></text:p>
      <text:p text:style-name="P68"><text:span text:style-name="T69">3.5</text:span><text:span text:style-name="T70">. Lietuvos politinių kalinių ir tremtinių sąjungos Mažeikių rajono tarybai nuomojamas patalpas, esančias Laisvės g. 39, Mažeikiuose (bendras plotas 11,5 kv. m, balansinė vertė 3025 Lt);</text:span></text:p>
      <text:p text:style-name="P71"><text:span text:style-name="T72">3.6</text:span><text:span text:style-name="T73">. Lietuvos kr</text:span><text:span text:style-name="T74">ikščionių demokratų partijos Tauragės skyriui nuomojamas patalpas, esančias Vytauto g. 61, Tauragėje (bendras plotas 51,11 kv. m, balansinė vertė 6246,49 Lt);</text:span></text:p>
      <text:p text:style-name="P75"><text:span text:style-name="T76">3.7</text:span><text:span text:style-name="T77">. Lietuvių tautininkų sąjungos Marijampolės skyriui nuomojamas patalpas, esančias P. Vaiča</text:span><text:span text:style-name="T78">ičio g. 16, Marijampolėje (bendras plotas 30,59 kv. m, balansinė vertė 532,88 Lt);</text:span></text:p>
      <text:p text:style-name="P79"><text:span text:style-name="T80">3.8</text:span><text:span text:style-name="T81">. Lietuvių tautininkų sąjungos Tauragės skyriui nuomojamas patalpas, esančias Vytauto g. 61, Tauragėje (bendras plotas 102,28 kv. m, balansinė vertė 12043,42 Lt);</text:span></text:p>
      <text:p text:style-name="P82"><text:span text:style-name="T83">3</text:span><text:span text:style-name="T84">.9</text:span><text:span text:style-name="T85">. Lietuvos centro sąjungos Trakų skyriui nuomojamas patalpas, esančias Kudirkos g. 12, Trakuose (bendras plotas 17,08 kv. m, balansinė vertė 357,83 Lt);</text:span></text:p>
      <text:p text:style-name="P86"><text:span text:style-name="T87">3.10</text:span><text:span text:style-name="T88">. Lietuvos krikščionių demokratų partijos Trakų skyriui nuomojamas patalpas, esančias Vytau</text:span><text:span text:style-name="T89">to g. 46-21, Trakuose (bendras plotas 19,39 kv. m, balansinė vertė 1748, 98 Lt), ir Vilniaus g. 8a, Grigiškėse, Trakų raj. (bendras plotas 13,98 kv. m, balansinė vertė 875,07 Lt).</text:span></text:p>
      <text:p text:style-name="P90"><text:span text:style-name="T91">4</text:span><text:span text:style-name="T92">. Pakartotinai atidėti uždarosios akcinės bendrovės, Respublikinė mok</text:span><text:span text:style-name="T93">omoji sportinė bazė“ (5244667) (steigiant bendrą įmonę su JAV įmone, ARAS INTERNATIONAL, LTD“, vadovaujantis Lietuvos Respublikos Vyriausybės 1992 m. spalio 9 d. nutarimu Nr. 756 „Dėl valstybinio kapitalo, konvertuojamos valiutos ir užsienio kapitalo inves</text:span><text:span text:style-name="T94">tavimo į įmones tvarkos“) turto (pastato ir kito ilgalaikio materialiojo turto) ekspertinio įvertinimo akto ir investuojamo turto vertės tvirtinimą, kadangi Kūno kultūros ir sporto departamentas pateikė netikslius skaičiavimus ir įrašus dokumentuose.</text:span></text:p>
      <text:p text:style-name="P95"/>
      <text:p text:style-name="P96"/>
      <text:p text:style-name="P97"><text:span text:style-name="T98">P</text:span><text:span text:style-name="T99">IRMININKAS</text:span><text:span text:style-name="T100"><text:tab/>E. VILKAS</text:span></text:p>
      <text:p text:style-name="P101"/>
      <text:p text:style-name="P102">SEKRETORIAVO<text:tab/>E. STULGAITYTĖ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36:00Z</meta:creation-date>
    <dc:date>2015-06-14T08:36:00Z</dc:date>
    <meta:template xlink:href="Normal" xlink:type="simple"/>
    <meta:editing-cycles>2</meta:editing-cycles>
    <meta:editing-duration>PT0S</meta:editing-duration>
    <meta:document-statistic meta:page-count="2" meta:paragraph-count="42" meta:word-count="474" meta:character-count="3566" meta:row-count="108" meta:non-whitespace-character-count="3134"/>
  </office:meta>
</office:document-meta>
</file>