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BIRŽELIO 9 D. ĮSAKYMO NR. V-476 „DĖL LIETUVOS HIGIENOS NORMOS HN 21:2005 „BENDROJO LAVINIMO MOKYKLA. BENDRIEJI SVEIKATOS SAUGOS REIKALAVIMAI“ PATVIRTINIMO“ PAKEITIMO</text:p>
      <text:p text:style-name="P9"/>
      <text:p text:style-name="P10">2005 m. gruodžio 29 d. Nr. V-1030</text:p>
      <text:p text:style-name="P11">Vilnius</text:p>
      <text:p text:style-name="P12"/>
      <text:p text:style-name="P13"/>
      <text:p text:style-name="P14"><text:span text:style-name="T15">Pakeiči</text:span>u Lietuvos higienos normą HN 21:2005 „Bendrojo lavinimo mokykla. Bendrieji sveikatos saugos reikalavimai“, patvirtintą Lietuvos Respublikos sveikatos apsaugos ministro 2005 m. birželio 9 d. įsakymu Nr. V-476 „Dėl Lietuvos higienos normos HN 21:2005 „Bendrojo lavinimo mokykla. Bendrieji sveikatos saugos reikalavimai“ patvirtinimo“ (Žin., 2005, Nr.<text:s/><text:a xlink:href="https://www.e-tar.lt/portal/lt/legalAct/TAR.3F006ECB1740" office:target-frame-name="_blank" xlink:show="new"><text:span text:style-name="T16">76-2770</text:span></text:a>), ir išdėstau 131 punktą taip:</text:p>
      <text:p text:style-name="P17">„131. Visų klasių mokiniams per savaitę privalomos ne mažiau kaip 3 kūno kultūros pratybos [4.7].</text:p>
      <text:p text:style-name="P18">Kūno kultūros pratybos lauke gali būti organizuojamos esant ne žemesnei nei -12°C temperatūrai ir silpnam vėjo greičiui (iki 2 m/sek.) arba ne žemesnei nei -8°C temperatūrai ir vidutiniam vėjo greičiui (nuo 2 iki 6 m/sek.), mokiniams vilkint tinkamą sportinę aprangą ir avalynę. Motorinis glaudumas kūno kultūros pratybų metu turi būti ne mažesnis kaip 80%.</text:p>
      <text:p text:style-name="P19">Esant krituliams (lyjant, sningant), nepatenkinamoms sąlygoms sporto aikštynuose (šlapiai ir/ar slidžiai aikštelių paviršiaus dangai) kūno kultūros pratybos negali vykti lauke.“</text:p>
      <text:p text:style-name="P20"/>
      <text:p text:style-name="P21"/>
      <text:p text:style-name="P22"/>
      <text:p text:style-name="P23">SOCIALINĖS APSAUGOS IR DARBO MINISTRĖ,</text:p>
      <text:p text:style-name="P24"><text:span text:style-name="T25">PAVADUOJANTI SVEIKATOS APSAUGOS MINISTRĄ</text:span><text:span text:style-name="T2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10-25T10:35:00Z</meta:creation-date>
    <dc:date>2018-10-25T10:3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2" meta:character-count="1552" meta:row-count="48" meta:non-whitespace-character-count="1359"/>
  </office:meta>
</office:document-meta>
</file>