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fo:letter-spacing="0.0416in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fo:letter-spacing="0.0416in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fo:letter-spacing="0.0416in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fo:letter-spacing="0.0416in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fo:letter-spacing="0.0416in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center"/>
      <style:text-properties fo:color="#000000" style:font-size-complex="11pt"/>
    </style:style>
    <style:style style:name="P1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ĖDAINIŲ JONUŠO RADVILOS AUKŠTESNIOSIOS MOKYKLOS REORGANIZAVIMO</text:p>
      <text:p text:style-name="P12"/>
      <text:p text:style-name="P13">2003 m. gegužės 2 d. Nr. ISAK-584</text:p>
      <text:p text:style-name="P14">Vilnius</text:p>
      <text:p text:style-name="P15"/>
      <text:p text:style-name="P16"><text:span text:style-name="T17">Vadovaudamasis Lietuvos Respublikos švieti</text:span><text:span text:style-name="T18">mo 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likos biud</text:span><text:span text:style-name="T23">žetinių įstaigų įstatymo (Žin., 1995, Nr. 104- 2322; 1997, Nr. 20-449, Nr. 66-1601; 1998, Nr. 25-635; 2000, Nr. 83-2511) 4 straipsnio 3 dalimi, įgyvendindamas Lietuvos valstybinių kolegijų tinklo formavimo principus ir planą, patvirtintą Lietuvos Respublik</text:span><text:span text:style-name="T24">os Vyriausybės 2002 m. liepos 10 d. nutarimu Nr. 1101 „Dėl Lietuvos valstybinių kolegijų tinklo formavimo principų ir plano patvirtinimo“ (Žin., 2002, Nr.<text:s/></text:span><text:a xlink:href="https://www.e-tar.lt/portal/lt/legalAct/TAR.72E4633B02B8" office:target-frame-name="_blank" xlink:show="new"><text:span text:style-name="T25">72-3049</text:span></text:a><text:span text:style-name="T26">), atsižvelgdam</text:span><text:span text:style-name="T27">as į Kėdainių Jonušo Radvilos aukštesniosios mokyklos pasirengimo vykdyti neuniversitetines studijas vertinimo rezultatus:</text:span></text:p>
      <text:p text:style-name="P28"><text:span text:style-name="T29">1</text:span><text:span text:style-name="T30">.<text:s/></text:span><text:span text:style-name="T31">Prijungiu</text:span><text:span text:style-name="T32"><text:s/>nuo 2003 m. rugpjūčio 1 d. Kėdainių Jonušo Radvilos aukštesniąją mokyklą prie Kauno kolegijos.</text:span></text:p>
      <text:p text:style-name="P33"><text:span text:style-name="T34">2</text:span><text:span text:style-name="T35">.<text:s/></text:span><text:span text:style-name="T36">Nustata</text:span><text:span text:style-name="T37">u, kad<text:s/></text:span><text:span text:style-name="T38">Kėdainių Jonušo Radvilos aukštesniosios mokyklos veikla nuo 2003 m. rugpjūčio 1 d. pasibaigia.</text:span></text:p>
      <text:p text:style-name="P39"><text:span text:style-name="T40">3</text:span><text:span text:style-name="T41">.<text:s/></text:span><text:span text:style-name="T42">Įpareigoj</text:span><text:span text:style-name="T43">u:</text:span></text:p>
      <text:p text:style-name="P44"><text:span text:style-name="T45">3.1</text:span><text:span text:style-name="T46">. Kėdainių Jonušo Radvilos aukštesniąją mokyklą (direktorius R. Guogas) iki 2003 m. rugpjūčio 15 d. pateikti Švietimo ir mokslo ministeri</text:span><text:span text:style-name="T47">jos Finansų apskaitos ir kontrolės skyriui mokyklos būklės 2003 m. rugpjūčio 1 d. reorganizavimo balansą;</text:span></text:p>
      <text:p text:style-name="P48"><text:span text:style-name="T49">3.2</text:span><text:span text:style-name="T50">. Kauno kolegijos direktorių M. Misiūną:</text:span></text:p>
      <text:p text:style-name="P51"><text:span text:style-name="T52">3.2.1</text:span><text:span text:style-name="T53">. iki 2003 m. rugpjūčio 1 d. parengti Kauno kolegijos statuto pakeitimų, susijusių su Kėdainių<text:s/></text:span><text:span text:style-name="T54">Jonušo Radvilos aukštesniosios mokyklos prijungimu, projektą ir pateikti jį tvirtinti švietimo ir mokslo ministrui;</text:span></text:p>
      <text:p text:style-name="P55"><text:span text:style-name="T56">3.2.2</text:span><text:span text:style-name="T57">. nuo 2003 m. rugpjūčio 1 d. perimti Kėdainių Jonušo Radvilos aukštesniosios mokyklos prievolinius įsipareigojimus.</text:span></text:p>
      <text:p text:style-name="P58"><text:span text:style-name="T59">4</text:span><text:span text:style-name="T60">.<text:s/></text:span><text:span text:style-name="T61">Suda</text:span><text:span text:style-name="T62">rau</text:span><text:span text:style-name="T63"><text:s/>šios sudėties Kėdainių Jonušo Radvilos aukštesniosios mokyklos reorganizavimo komisiją:</text:span></text:p>
      <text:p text:style-name="P64"><text:span text:style-name="T65">Komisijos pirmininkas – Antanas Levickas, Švietimo ir mokslo ministerijos Specialistų rengimo departamento Aukštesniųjų studijų skyriaus vedėjas.</text:span></text:p>
      <text:p text:style-name="P66"><text:span text:style-name="T67">Nariai:</text:span></text:p>
      <text:p text:style-name="P68"><text:span text:style-name="T69">Mindaugas<text:s/></text:span><text:span text:style-name="T70">Misiūnas, Kauno kolegijos direktorius;</text:span></text:p>
      <text:p text:style-name="P71"><text:span text:style-name="T72">Bronė Dargienė, Kauno kolegijos vyriausioji buhalterė;</text:span></text:p>
      <text:p text:style-name="P73"><text:span text:style-name="T74">Rimantas Guogas, Kėdainių Jonušo Radvilos aukštesniosios mokyklos direktorius;</text:span></text:p>
      <text:p text:style-name="P75"><text:span text:style-name="T76">Daiva Ramanauskienė, Kėdainių Jonušo Radvilos aukštesniosios mokyklos vyriausioji b</text:span><text:span text:style-name="T77">uhalterė;</text:span></text:p>
      <text:p text:style-name="P78"><text:span text:style-name="T79">Margarita Jakštonienė, Švietimo ir mokslo ministerijos Finansų politikos departamento Turto valdymo skyriaus vedėja;</text:span></text:p>
      <text:p text:style-name="P80"><text:span text:style-name="T81">Onutė Kacevičienė, Švietimo ir mokslo ministerijos Personalo skyriaus vedėja;</text:span></text:p>
      <text:p text:style-name="P82"><text:span text:style-name="T83">Jadvyga Mockienė, Švietimo ir mokslo ministerijos<text:s/></text:span><text:span text:style-name="T84">Teisės skyriaus vedėja;</text:span></text:p>
      <text:p text:style-name="P85"><text:span text:style-name="T86">Viktorija Pachalkienė, Švietimo ir mokslo ministerijos Finansų politikos departamento Švietimo ekonomikos skyriaus vyriausioji specialistė;</text:span></text:p>
      <text:p text:style-name="P87"><text:span text:style-name="T88">Kristina Želudevičienė, Švietimo ir mokslo ministerijos Finansų apskaitos ir kontrolės skyri</text:span><text:span text:style-name="T89">aus vedėja.</text:span></text:p>
      <text:p text:style-name="P90"><text:span text:style-name="T91">5</text:span><text:span text:style-name="T92">.<text:s/></text:span><text:span text:style-name="T93">Įpareigoju</text:span><text:span text:style-name="T94"><text:s/>reorganizavimo komisiją iki 2003 m. rugpjūčio 1 d. teisės aktų nustatyta tvarka atlikti reorganizavimo procedūras, išspręsti turtinius, finansinius, organizacinius ir darbuotojų darbo santykių klausimus, susijusius su Kėdainių</text:span><text:span text:style-name="T95"><text:s/>Jonušo Radvilos aukštesniosios mokyklos prijungimu prie Kauno kolegijos.</text:span></text:p>
      <text:p text:style-name="P96"><text:span text:style-name="T97">6</text:span><text:span text:style-name="T98">.<text:s/></text:span><text:span text:style-name="T99">Paved</text:span><text:span text:style-name="T100">u:</text:span></text:p>
      <text:p text:style-name="P101"><text:span text:style-name="T102">6.1</text:span><text:span text:style-name="T103">. Švietimo ir mokslo ministerijos Švietimo ekonomikos skyriui (K. Markelienė) patikslinti Kauno kolegijos išlaidų sąmatą 2003 metams;</text:span></text:p>
      <text:p text:style-name="P104"><text:span text:style-name="T105">6.2</text:span><text:span text:style-name="T106">. Švietimo ir mokslo<text:s/></text:span><text:span text:style-name="T107">ministerijos Registrų skyriui (V. Burokas) nuo 2003 m. rugpjūčio 1 d. įregistruoti Kėdainių Jonušo Radvilos aukštesniąją mokyklą pasibaigiančio juridinio asmens statusu ir, gavus reikiamus dokumentus iš Kauno kolegijos, išregistruoti Kėdainių Jonušo Radvil</text:span><text:span text:style-name="T108">os aukštesniąją mokyklą.</text:span></text:p>
      <text:p text:style-name="P109"><text:span text:style-name="T110">7</text:span><text:span text:style-name="T111">.<text:s/></text:span><text:span text:style-name="T112">Nustata</text:span><text:span text:style-name="T113">u, kad studentams, kurie studijuoja Kėdainių Jonušo Radvilos aukštesniojoje mokykloje pagal aukštesniųjų studijų programas, turi būti sudarytos sąlygos tęsti šias studijas Kauno kolegijoje ir įgyti aukštesniojo moks</text:span><text:span text:style-name="T114">lo diplomą.</text:span></text:p>
      <text:p text:style-name="P115"><text:span text:style-name="T116">8</text:span><text:span text:style-name="T117">. Šio įsakymo vykdymo kontrolę<text:s/></text:span><text:span text:style-name="T118">pavedu</text:span><text:span text:style-name="T119"><text:s/>švietimo ir mokslo viceministrui Rimantui Vaitkui.</text:span></text:p>
      <text:p text:style-name="P120"/>
      <text:p text:style-name="P121"/>
      <text:p text:style-name="P122"><text:span text:style-name="T123">ŠVIETIMO IR MOKSLO MINISTRAS</text:span><text:span text:style-name="T124"><text:tab/>ALGIRDAS MONKEVIČIUS</text:span></text:p>
      <text:p text:style-name="P125">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09:00Z</meta:creation-date>
    <dc:date>2015-06-23T16:09:00Z</dc:date>
    <meta:template xlink:href="Normal" xlink:type="simple"/>
    <meta:editing-cycles>2</meta:editing-cycles>
    <meta:editing-duration>PT0S</meta:editing-duration>
    <meta:document-statistic meta:page-count="2" meta:paragraph-count="40" meta:word-count="527" meta:character-count="4201" meta:row-count="112" meta:non-whitespace-character-count="3714"/>
  </office:meta>
</office:document-meta>
</file>