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style="italic" style:font-style-asian="italic" fo:color="#000000"/>
    </style:style>
    <style:style style:name="P35" style:parent-style-name="Normal" style:family="paragraph">
      <style:paragraph-properties fo:text-indent="0.4916in"/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Į S T A T Y M A S</text:p>
      <text:p text:style-name="P13">DĖL LIETUVOS RESPUBLIKOS DARBO SUTARTIES ĮSTATYMO PAKEITIMO</text:p>
      <text:p text:style-name="P14"/>
      <text:p text:style-name="P15">1994 m. gegužės 24 d. Nr. I-475</text:p>
      <text:p text:style-name="P16">Vilnius</text:p>
      <text:p text:style-name="P17"/>
      <text:p text:style-name="P18"><text:span text:style-name="T19">Pakeisti Lietuvos Respublikos darbo sutarties įstatymo (Žin., 1991, Nr.<text:s/></text:span><text:a xlink:href="https://www.e-tar.lt/portal/lt/legalAct/TAR.2CE9084B15DA" office:target-frame-name="_blank" xlink:show="new"><text:span text:style-name="T20">36-973</text:span></text:a><text:span text:style-name="T21">; 1993, Nr.<text:s/></text:span><text:a xlink:href="https://www.e-tar.lt/portal/lt/legalAct/TAR.0BC014EA84BE" office:target-frame-name="_blank" xlink:show="new"><text:span text:style-name="T22">30-684</text:span></text:a><text:span text:style-name="T23">) 33 straipsnį ir jo pirmąją bei antrąją dalis išdėstyti taip:</text:span></text:p>
      <text:p text:style-name="P24"><text:span text:style-name="T25">„Darbdavys negali a</text:span><text:span text:style-name="T26">tleisti iš darbo savo iniciatyva (išskyrus pagal šio įstatymo 29 straipsnio 1 ir 8 punktus) ir valia darbuotojo – įmonėje veikiančios profesinės sąjungos nario, negavęs tos profesinės sąjungos įmonėje renkamojo organo išankstinio sutikimo.</text:span></text:p>
      <text:p text:style-name="P27"><text:span text:style-name="T28">Darbuotojai, i</text:span><text:span text:style-name="T29">šrinkti į renkamuosius profesinės sąjungos organus ir nenutraukę su darbdaviu sudarytos darbo sutarties, negali būti atleisti iš darbo darbdavio iniciatyva (išskyrus pagal šio įstatymo 29 straipsnio 1 ir 8 punktus) ir valia ar perkelti į kitą darbą (išskyr</text:span><text:span text:style-name="T30">us šio įstatymo 24 straipsnio pirmąją dalį) be išankstinio to profesinės sąjungos renkamojo organo sutikimo.“</text:span></text:p>
      <text:p text:style-name="P31"/>
      <text:p text:style-name="P32"/>
      <text:p text:style-name="P33"><text:span text:style-name="T34">Skelbiu šį Lietuvos Respublikos Seimo priimtą įstatymą.</text:span></text:p>
      <text:p text:style-name="P35"/>
      <text:p text:style-name="P36">RESPUBLIKOS PREZIDENTAS<text:tab/>ALGIRDAS BRAZAUSKAS</text:p>
      <text:p text:style-name="P37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4T23:13:00Z</meta:creation-date>
    <dc:date>2015-09-14T23:13:00Z</dc:date>
    <meta:template xlink:href="Normal" xlink:type="simple"/>
    <meta:editing-cycles>2</meta:editing-cycles>
    <meta:editing-duration>PT0S</meta:editing-duration>
    <meta:document-statistic meta:page-count="1" meta:paragraph-count="14" meta:word-count="173" meta:character-count="1216" meta:row-count="42" meta:non-whitespace-character-count="1057"/>
  </office:meta>
</office:document-meta>
</file>