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48in"/>
    </style:style>
    <style:style style:name="T64" style:parent-style-name="DefaultParagraphFont" style:family="text">
      <style:text-properties fo:color="#000000" fo:letter-spacing="0.0048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text:span text:style-name="T9">Į S A K Y M A S</text:span></text:p>
      <text:p text:style-name="P10"/>
      <text:p text:style-name="P11">DĖL LĖŠŲ GRĄŽINIMO Į VALSTYBĖS BIUDŽETĄ</text:p>
      <text:p text:style-name="P12"/>
      <text:p text:style-name="P13">2010 m. gruodžio 9 d. Nr.1V-749</text:p>
      <text:p text:style-name="P14">Vilnius</text:p>
      <text:p text:style-name="P15"/>
      <text:p text:style-name="P16"><text:span text:style-name="T17">Atsižvelgdamas į Stojimo sutarties (Žin., 2004, Nr. 1-1) Akto dėl Čekijos Res</text:span><text:span text:style-name="T18">publikos, Estijos Respublikos, Kipro Respublikos, Latvijos Respublikos, Lietuvos Respublikos, Vengrijos Respublikos, Maltos Respublikos, Lenkijos Respublikos, Slovėnijos Respublikos ir Slovakijos Respublikos stojimo sąlygų ir sutarčių, kuriomis yra grindži</text:span><text:span text:style-name="T19">ama Europos Sąjunga, pritaikomųjų pataisų 35 straipsnį, Europos Bendrijų Komisijos 2004 m. vasario 5 d. sprendimo Nr. C (2004) 248 dėl Šengeno priemonės valdymo ir priežiūros 23 straipsnį, 2002 m. birželio 25 d. Tarybos reglamento Nr. 1605/2002 dėl Europos</text:span><text:span text:style-name="T20"><text:s/>Bendrijos bendrajam biudžetui taikomo finansinio reglamento (OL 2007 L 99, p. 18) 53 ir 71 straipsnius, 2006 m. spalio 24 d. Europos Komisijos sprendimą Nr. C(2006)4941 dėl Šengeno priemonės finansinio įnašo Lietuvos Respublikai 2006 m. ir vadovaudamasis<text:s/></text:span><text:span text:style-name="T21">Lietuvos Respublikos Vyriausybės 2004 m. gegužės 5 d. nutarimo Nr. 549 „Dėl Šengeno priemonės administravimo Lietuvoje“ (Žin., 2004, Nr.<text:s/></text:span><text:a xlink:href="https://www.e-tar.lt/portal/lt/legalAct/TAR.F0AC292B366B" office:target-frame-name="_blank" xlink:show="new"><text:span text:style-name="T22">77-2679</text:span></text:a><text:span text:style-name="T23">; 2005, Nr.<text:s/></text:span><text:a xlink:href="https://www.e-tar.lt/portal/lt/legalAct/TAR.C3AD0D389CD9" office:target-frame-name="_blank" xlink:show="new"><text:span text:style-name="T24">47-1576</text:span></text:a><text:span text:style-name="T25">) 2.1.17 punktu, Finansinės paramos, išmokėtos ir (arba) panaudotos pažeidžiant teisės aktus, grąžinimo į Lietuvos Respublikos valstybės biudžetą taisyklių, patvirtintų Lietuvos Respublikos V</text:span><text:span text:style-name="T26">yriausybės 2005 m. gegužės 30 d. nutarimu Nr. 590 (Žin., 2005, Nr.<text:s/></text:span><text:a xlink:href="https://www.e-tar.lt/portal/lt/legalAct/TAR.D4DF346F2D85" office:target-frame-name="_blank" xlink:show="new"><text:span text:style-name="T27">69-2469</text:span></text:a><text:span text:style-name="T28">; 2010, Nr.<text:s/></text:span><text:a xlink:href="https://www.e-tar.lt/portal/lt/legalAct/TAR.3016D444513A" office:target-frame-name="_blank" xlink:show="new"><text:span text:style-name="T29">33-1570</text:span></text:a><text:span text:style-name="T30">), 5.</text:span><text:span text:style-name="T31">2.1 ir 8.1 punktais, Lietuvos Respublikos Vyriausybės 2005 m. balandžio 7 d. nutarimu Nr. 389 „Dėl Šengeno priemonės programos patvirtinimo“ (Žin., 2005, Nr.<text:s/></text:span><text:a xlink:href="https://www.e-tar.lt/portal/lt/legalAct/TAR.49555CBB24B4" office:target-frame-name="_blank" xlink:show="new"><text:span text:style-name="T32">47-1575</text:span></text:a><text:span text:style-name="T33">; 2007, Nr.<text:s/></text:span><text:a xlink:href="https://www.e-tar.lt/portal/lt/legalAct/TAR.F9B74C54B2D1" office:target-frame-name="_blank" xlink:show="new"><text:span text:style-name="T34">50-1929</text:span></text:a><text:span text:style-name="T35">), Šengeno priemonės administravimo Lietuvoje taisyklių, patvirtintų Lietuvos Respublikos vidaus reikalų ministro 2004 m. liepos 16 d. įsakymu Nr. 1V-230 (Žin., 2004, Nr.</text:span><text:span text:style-name="T36"><text:s/></text:span><text:a xlink:href="https://www.e-tar.lt/portal/lt/legalAct/TAR.4A614B0528D9" office:target-frame-name="_blank" xlink:show="new"><text:span text:style-name="T37">115-4313</text:span></text:a><text:span text:style-name="T38">; 2006, Nr.<text:s/></text:span><text:a xlink:href="https://www.e-tar.lt/portal/lt/legalAct/TAR.5B879422D56C" office:target-frame-name="_blank" xlink:show="new"><text:span text:style-name="T39">93-3659</text:span></text:a><text:span text:style-name="T40">), 54, 56 ir 57 punktais,</text:span></text:p>
      <text:p text:style-name="P41"><text:span text:style-name="T42">vadovaudamasis 2005 m. gegužės 31 d. Finan</text:span><text:span text:style-name="T43">savimo sutarties Nr. 1.5/04-6 (reg. Nr. 1VL-144/ŠP004/(21)-16-68; susitarimai: 2006 m. gegužės 24 d., reg. Nr. 1VL-159/(21)-16-139/2006/4-4-31, 2007 m. vasario 7 d., reg. Nr. 1VL-79/(21)-16-53/2007/4-4-28, 2007 m. liepos 13 d., reg. Nr. 1VL-397/(21)-16-163</text:span><text:span text:style-name="T44">/2007/4-4-47), sudarytos tarp Vidaus reikalų ministerijos, VšĮ Centrinės projektų valdymo agentūros ir Valstybės sienos apsaugos tarnybos prie Vidaus reikalų ministerijos,</text:span><text:span text:style-name="T45"><text:s/>dėl<text:s/></text:span><text:span text:style-name="T46">projekto, kurio registracijos Nr. 1.5/04, „Įsigyti transporto priemonių<text:s/></text:span><text:span text:style-name="T47">Valstybės sienos apsaugos tarnybos padaliniams prie valstybės sienos su Baltarusijos Respublika ir Rusijos Federacija (Kaliningrado sritimi)“ (toliau – projektas) 10.6 punktu,</text:span><text:span text:style-name="T48"><text:s/>Europos Komisijos 2010 m. vasario 15 d. raštu Nr. JLS/A4/AH/vm(2010)D475 pateikt</text:span><text:span text:style-name="T49">a Šengeno priemonės sąskaitų patvirtinimo galutine ataskaita, kurioje konstatuota, kad projektui skirtos finansinės paramos lėšos buvo panaudotos netinkamoms išlaidoms apmokėti, ir Šengeno priemonės komiteto 2008 m. liepos 31 d. protokolu Nr. 44VL-31 patvi</text:span><text:span text:style-name="T50">rtinta Šengeno priemonės galutine ataskaita, kurioje nurodyta Vidaus reikalų ministerijos Vidaus audito skyriaus atlikto audito projektui deklaruotų netinkamų finansuoti išlaidų suma,</text:span><text:span text:style-name="T51"><text:s/>įvertinęs šiose ataskaitose nustatytus pažeidimus</text:span><text:span text:style-name="T52">:</text:span></text:p>
      <text:p text:style-name="P53"><text:span text:style-name="T54">1</text:span><text:span text:style-name="T55">. N u s t a t a<text:s/></text:span><text:span text:style-name="T56">u, kad:</text:span></text:p>
      <text:p text:style-name="P57"><text:span text:style-name="T58">1.1</text:span><text:span text:style-name="T59">. Valstybės sienos apsaugos tarnyba prie Vidaus reikalų ministerijos (toliau<text:s/></text:span><text:span text:style-name="T60">–<text:s/></text:span><text:span text:style-name="T61">Paramos gavėjas) per terminą, ne ilgesnį kaip 60 kalendorinių dienų nuo šio įsakymo įsigaliojimo dienos, privalo grąžinti 70 092,14 Lt (septyniasdešimt tūkstančių d</text:span><text:span text:style-name="T62">evyniasdešimt du litus 14 centų), iš jų – 59 400,00 Lt (penkiasdešimt devynis tūkstančius keturis šimtus litų 00 centų) Europos Komisijos skirtų lėšų ir 10 692,14 Lt (dešimt tūkstančių šešis šimtus devyniasdešimt du litus 14 centų) PVM,<text:s/></text:span><text:span text:style-name="T63">į Vidaus reikalų mi</text:span><text:span text:style-name="T64">nisterijos biudžeto sąskaitą</text:span><text:span text:style-name="T65"><text:s/>Nr. LT16 7300 0100 0245 6293;</text:span></text:p>
      <text:p text:style-name="P66"><text:span text:style-name="T67">1.2</text:span><text:span text:style-name="T68">. Paramos gavėjas moka 0,03 procento dydžio delspinigius nuo grąžintinos paramos<text:s/></text:span><text:soft-page-break/><text:span text:style-name="T69">sumos už kiekvieną uždelstą grąžinti paramą dieną, jei vėluoja grąžinti šio įsakymo 1.1 punkte nurodytas lėša</text:span><text:span text:style-name="T70">s per nustatytą terminą;</text:span></text:p>
      <text:p text:style-name="P71"><text:span text:style-name="T72">1.3</text:span><text:span text:style-name="T73">. šis įsakymas skundžiamas Lietuvos Respublikos administracinių bylų teisenos įstatymo (Žin., 1999, Nr.<text:s/></text:span><text:a xlink:href="https://www.e-tar.lt/portal/lt/legalAct/TAR.67B5099C5848" office:target-frame-name="_blank" xlink:show="new"><text:span text:style-name="T74">13-308</text:span></text:a><text:span text:style-name="T75">; 2000, Nr.<text:s/></text:span><text:a xlink:href="https://www.e-tar.lt/portal/lt/legalAct/TAR.78FAC7B20AD8" office:target-frame-name="_blank" xlink:show="new"><text:span text:style-name="T76">85-2566</text:span></text:a><text:span text:style-name="T77">) nustatyta tvarka.</text:span></text:p>
      <text:p text:style-name="P78"><text:span text:style-name="T79">2</text:span><text:span text:style-name="T80">. P a v e d u:</text:span></text:p>
      <text:p text:style-name="P81"><text:span text:style-name="T82">2.1</text:span><text:span text:style-name="T83">. Vidaus reikalų ministerijos Ekonomikos ir finansų departamentui per 5 darbo dienas nuo lėšų, nurodytų šio įsakymo<text:s/></text:span><text:span text:style-name="T84">1 punkte, gavimo nurodytoje są</text:span><text:span text:style-name="T85">skaitoje dienos pervesti grąžintas Europos Komisijos lėšas į valstybės iždo sąskaitą Nr. LT96<text:s/></text:span><text:span text:style-name="T86">1010 0000 0093 5229, o grąžintą PVM – į valstybės iždo sąskaitą Nr. LT88 1010 0000 0003 5213;</text:span></text:p>
      <text:p text:style-name="P87"><text:span text:style-name="T88">2.2</text:span><text:span text:style-name="T89">. Vidaus reikalų ministerijos Europos Sąjungos paramos admini</text:span><text:span text:style-name="T90">stravimo skyriui per 5 darbo dienas nuo šio įsakymo įsigaliojimo apie šio įsakymo priėmimą registruotu laišku ir faksu informuoti Paramos gavėją ir įgaliotąją instituciją;</text:span></text:p>
      <text:p text:style-name="P91"><text:span text:style-name="T92">2.3</text:span><text:span text:style-name="T93">. Vidaus reikalų ministerijos kancleriui Evaldui Gustui kontroliuoti, kaip vy</text:span><text:span text:style-name="T94">kdomas šis įsakymas.</text:span></text:p>
      <text:p text:style-name="P95"/>
      <text:p text:style-name="P96"/>
      <text:p text:style-name="P97"><text:span text:style-name="T98">Vidaus reikalų ministras</text:span><text:span text:style-name="T99"><text:tab/>Raimundas Palaitis</text:span></text:p>
      <text:p text:style-name="P100"/>
      <text:p text:style-name="P101"><text:span text:style-name="T1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21:11:00Z</meta:creation-date>
    <dc:date>2015-09-24T21:11:00Z</dc:date>
    <meta:template xlink:href="Normal" xlink:type="simple"/>
    <meta:editing-cycles>2</meta:editing-cycles>
    <meta:editing-duration>PT0S</meta:editing-duration>
    <meta:document-statistic meta:page-count="2" meta:paragraph-count="23" meta:word-count="771" meta:character-count="5664" meta:row-count="111" meta:non-whitespace-character-count="4916"/>
  </office:meta>
</office:document-meta>
</file>