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4 M. SAUSIO 30 D. ĮSAKYMO Nr. D1-52 „DĖL JŪROS VANDENŲ, KURIUOSE VEISIASI VĖŽIAGYVIAI, KOKYBĖS UŽTIKRINIMO TVARKOS PATVIRTINIMO“ PAKEITIMO</text:p>
      <text:p text:style-name="P9"/>
      <text:p text:style-name="P10">2010 m. birželio 17 d. Nr. D1-539</text:p>
      <text:p text:style-name="P11">Vilnius</text:p>
      <text:p text:style-name="P12"/>
      <text:p text:style-name="P13"><text:span text:style-name="T14">Pakeičiu</text:span><text:span text:style-name="T15"><text:s/>Jūros vandenų, kuriuose veisiasi vėžiagyviai, kokybės užtikrinimo tvarką, patvirtintą Lietuvos Respublikos aplinkos ministro 2004 m. sausio 30 d. įsakymu Nr. D1-52 „Dėl Jūros vandenų, kuriuose veisiasi vėžiagyviai, kokybės užtikrinimo tvarkos patvirtinimo“ (Žin., 2004, Nr.<text:s/></text:span><text:a xlink:href="https://www.e-tar.lt/portal/lt/legalAct/TAR.672B29F570BF" office:target-frame-name="_blank" xlink:show="new"><text:span text:style-name="T16">52-1742</text:span></text:a><text:span text:style-name="T17">):</text:span></text:p>
      <text:p text:style-name="P18"><text:span text:style-name="T19">1</text:span><text:span text:style-name="T20">. Įsakymo preambulėje po nuorodos į oficialaus paskelbimo šaltinį „2003, Nr. 61-2763“ įrašau nuorodą į oficialų paskelbimo šaltinį „2004, Nr. 60-2121“.</text:span></text:p>
      <text:p text:style-name="P21"><text:span text:style-name="T22">2</text:span><text:span text:style-name="T23">. Įrašau 2.1 punkte vietoj žodžių „Jūrinių tyrimų centrui“ žodžius „Aplinkos apsaugos agentūrai“.</text:span></text:p>
      <text:p text:style-name="P24"><text:span text:style-name="T25">3</text:span><text:span text:style-name="T26">. Įrašau 2.2 punkte vietoj žodžių „Aplinkos ministerijos sekretoriui“ žodžius „Aplinkos viceministrui“.</text:span></text:p>
      <text:p text:style-name="P27"/>
      <text:p text:style-name="P28"/>
      <text:p text:style-name="P29"><text:span text:style-name="T30">Aplinkos ministras<text:s/></text:span><text:span text:style-name="T31"><text:tab/>Gediminas Kazlauska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6-09T08:20:00Z</meta:creation-date>
    <dc:date>2016-06-09T08:20:00Z</dc:date>
    <meta:template xlink:href="Normal" xlink:type="simple"/>
    <meta:editing-cycles>2</meta:editing-cycles>
    <meta:editing-duration>PT0S</meta:editing-duration>
    <meta:document-statistic meta:page-count="1" meta:paragraph-count="12" meta:word-count="137" meta:character-count="1064" meta:row-count="40" meta:non-whitespace-character-count="939"/>
  </office:meta>
</office:document-meta>
</file>