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ALANDŽIO 26 D. NUTARIMO NR. 475 „DĖL KANDIDATŲ Į AKCINĖS BENDROVĖS „LIETUVOS ENERGIJA“ STEBĖTOJŲ TARYBOS BEI VALDYBOS NARIUS IR AKCINĖS BENDROVĖS „NAFTOS TERMINALAS“ VALDYBOS NARIUS“ DALINIO PAKEITIMO</text:p>
      <text:p text:style-name="P14"/>
      <text:p text:style-name="P15">2001 m. gegužės 14 d. Nr. 53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2001 m. balandžio 26 d. nutarimą Nr. 475 „Dėl kandidatų į akcinės bendrovės „Lietuvos energija“ stebėtojų tarybos bei valdybos narius ir akcinės bendrovės „Naftos terminalas“ valdybos narius“ (Žin., 2001, Nr.<text:s/></text:span><text:a xlink:href="https://www.e-tar.lt/portal/lt/legalAct/TAR.78A3B325B70F" office:target-frame-name="_blank" xlink:show="new"><text:span text:style-name="T26">37-1249</text:span></text:a><text:span text:style-name="T27">) ir įrašyti 4 punkte po žodžių „instituto direktorių“ žodžius „P. Ralį – Lietuvos pramonininkų konfederacijos Energetikos komisijos pirmininko pavaduotoją“.</text:span></text:p>
      <text:p text:style-name="P28"/>
      <text:p text:style-name="P29"/>
      <text:p text:style-name="P30"/>
      <text:p text:style-name="P31">MINISTRAS PIRMININKAS<text:tab/>ROLANDAS PAKSAS</text:p>
      <text:p text:style-name="P32"/>
      <text:p text:style-name="P33"/>
      <text:p text:style-name="P34"/>
      <text:p text:style-name="P35">ŪKIO MINISTRAS<text:tab/>EUGENIJUS GENTVIL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0T12:44:00Z</meta:creation-date>
    <dc:date>2019-11-20T12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971" meta:row-count="40" meta:non-whitespace-character-count="855"/>
  </office:meta>
</office:document-meta>
</file>