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ERIJOS 1996 M. BALANDŽIO 26 D. ĮSAKYMO NR. 52 „DĖL LEIDIMO ĮVESTI SUMINĘ DARBO LAIKO<text:s/>APSKAITĄ FORMOS PATVIRTINIMO“ PRIPAŽINIMO NETEKUSIU GALIOS</text:p>
      <text:p text:style-name="P12"/>
      <text:p text:style-name="P13">2005 m. vasario 25 d. Nr. A1-63</text:p>
      <text:p text:style-name="P14">Vilnius</text:p>
      <text:p text:style-name="P15"/>
      <text:p text:style-name="P16"><text:span text:style-name="T17">Pripažįstu</text:span><text:span text:style-name="T18"><text:s/>netekusiu galios Lietuvos Respublikos socialinės apsaugos ir darbo ministerijos 1996 m. balandžio 26 d. įsakymą Nr. 52 „Dėl Leidimo įvesti sumi</text:span><text:span text:style-name="T19">nę darbo laiko apskaitą formos patvirtinimo“ (Žin., 1996, Nr.<text:s/></text:span><text:a xlink:href="https://www.e-tar.lt/portal/lt/legalAct/TAR.E09FFF23FF86" office:target-frame-name="_blank" xlink:show="new"><text:span text:style-name="T20">41-1041</text:span></text:a><text:span text:style-name="T21">).<text:s/></text:span></text:p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7:00Z</meta:creation-date>
    <dc:date>2015-06-25T22:07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03" meta:row-count="27" meta:non-whitespace-character-count="610"/>
  </office:meta>
</office:document-meta>
</file>