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GRUODŽIO 31 D. NUTARIMO NR. 603 DALINIO PAKEITIMO</text:p>
      <text:p text:style-name="P9"/>
      <text:p text:style-name="P10">1992 m. balandžio 15 d. Nr. 27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1 m. gruodžio 31 d. nutarimą Nr. 603 „Dėl buvusių valstybinių profsąjungų kai kurių įstaigų bei organizacijų ir jų turto“ (Žin., 1992, Nr.<text:s/></text:span><text:a xlink:href="https://www.e-tar.lt/portal/lt/legalAct/TAR.CF240AB760CE" office:target-frame-name="_blank" xlink:show="new"><text:span text:style-name="T19">7-196</text:span></text:a><text:span text:style-name="T20">), išdėstyti 2 punktą taip:</text:span></text:p>
      <text:p text:style-name="P21"><text:span text:style-name="T22">„</text:span><text:span text:style-name="T23">2</text:span><text:span text:style-name="T24">. Priskirti buvusios Lietuvos respublikinės profsąjungų kurortų valdymo tarybos sanatorines-kurortines įstaigas Sveikatos apsaugos ministerijos reguliavimo sferai (išskyrus Palangos poilsio namų „Gintaras“ trečiąjį, aštuntąjį ir devintąjį korpusus) ir pavesti jai vykdyti šių įstaigų steigėjo funkcijas.</text:span></text:p>
      <text:p text:style-name="P25"><text:span text:style-name="T26">Palangos poilsio namų „Gintaras“ trečiąjį, aštuntąjį ir devintąjį korpusus neatlygintinai perduoti naudoti Lietuvos K. Dineikos sveikatos sąjungos Palangos sveikatos mokyklai, kai ji persiregistruos kaip pelno nesiekianti įmonė“.</text:span></text:p>
      <text:p text:style-name="P27"/>
      <text:p text:style-name="P28"/>
      <text:p text:style-name="P29"/>
      <text:p text:style-name="P30">LIETUVOS RESPUBLIKOS MINISTRAS PIRMININKAS<text:tab/>G. VAGNOR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0:43:00Z</meta:creation-date>
    <dc:date>2019-03-20T10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140" meta:row-count="41" meta:non-whitespace-character-count="1001"/>
  </office:meta>
</office:document-meta>
</file>