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2003 M. BALANDŽIO 18 D. LIETUVOS RESPUBLIKOS TEISINGUMO MINISTRAS ĮSAKYMO NR. 110 „DĖL TEISMO EKSPERTŲ VEIKLOS KOORDINAVIMO TARYBOS NUOSTATŲ PATVIRTINIMO“ PAKEITIMO</text:p>
      <text:p text:style-name="P12"/>
      <text:p text:style-name="P13">2003 m. birželio 10 d. Nr. 174</text:p>
      <text:p text:style-name="P14">Vilnius</text:p>
      <text:p text:style-name="P15"/>
      <text:p text:style-name="P16"/>
      <text:p text:style-name="P17"><text:span text:style-name="T18">Pakeičiu</text:span><text:span text:style-name="T19"><text:s/>Teismo ekspertų veiklos koordinavimo tarybos sudėtį, patvirtintą Lietuvos Respublikos teisingumo ministro 2003 m. balandžio 18 d. įsakymu Nr. 110 „Dėl Teismo ekspertų veiklos koordinavimo tarybos nuostatų patvirtinimo“ (Žin., 2003, Nr.<text:s/></text:span><text:a xlink:href="https://www.e-tar.lt/portal/lt/legalAct/TAR.8661853E623F" office:target-frame-name="_blank" xlink:show="new"><text:span text:style-name="T20">39-1795</text:span></text:a><text:span text:style-name="T21">), ir vietoj Jūratės Undraitienės – Lietuvos Respublikos teisingumo ministerijos Teisinių institucijų departamento vyresniosios specialistės įrašau Tomą Baranovą – Lietuvos Respublikos teisingumo ministerijos Teisinių institucijų departamento direktorių.</text:span></text:p>
      <text:p text:style-name="P22"/>
      <text:p text:style-name="P23"/>
      <text:p text:style-name="P24"/>
      <text:p text:style-name="P25">TEISINGUMO MINISTRAS<text:tab/>VYTAUTAS MARKEVIČ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3T13:56:00Z</meta:creation-date>
    <dc:date>2016-11-23T13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