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BALANDŽIO 7 D. NUTARIMO NR. 379 „DĖL NEBAIGTO STATYTI PASTATO VILNIUJE, GYNĖJŲ G. 14, PERDAVIMO VIDAUS REIKALŲ MINISTERIJAI IR STATYBOS FINANSAVIMO ŠALTINIŲ NUSTATYMO, TAIP PAT ŽEMĖS SKLYPO VILNIUJE SUTEIKIMO TEISINGUMO MINISTERIJAI“ DALINIO PAKEITIMO</text:p>
      <text:p text:style-name="P12"/>
      <text:p text:style-name="P13">2000 m. vasario 8 d. Nr. 137</text:p>
      <text:p text:style-name="P14">Vilnius</text:p>
      <text:p text:style-name="P15"/>
      <text:p text:style-name="P16"><text:span text:style-name="T17">Lietuvos Respublikos Vyriausybė<text:s/></text:span><text:span text:style-name="T18">nutaria</text:span><text:span text:style-name="T19">:</text:span></text:p>
      <text:p text:style-name="P20"><text:span text:style-name="T21">1</text:span><text:span text:style-name="T22">. Iš dalies pakeisti Lietuvos Respublikos Vy</text:span><text:span text:style-name="T23">riausybės 1999 m. balandžio 7 d. nutarimą Nr. 379 „Dėl nebaigto statyti pastato Vilniuje, Gynėjų g. 14, perdavimo Vidaus reikalų ministerijai ir statybos finansavimo šaltinių nustatymo, taip pat žemės sklypo Vilniuje suteikimo Teisingumo ministerijai“ (Žin</text:span><text:span text:style-name="T24">., 1999, Nr.<text:s/></text:span><text:a xlink:href="https://www.e-tar.lt/portal/lt/legalAct/TAR.4A2C9BDE2D21" office:target-frame-name="_blank" xlink:show="new"><text:span text:style-name="T25">33-962</text:span></text:a><text:span text:style-name="T26">):</text:span></text:p>
      <text:p text:style-name="P27"><text:span text:style-name="T28">1.1</text:span><text:span text:style-name="T29">. išdėstyti 1 punktą taip:</text:span></text:p>
      <text:p text:style-name="P30"><text:span text:style-name="T31">„</text:span><text:span text:style-name="T32">1</text:span><text:span text:style-name="T33">. Perduoti valstybei nuosavybės teise priklausantį Teisingumo ministerijos patikėjimo teise valdomą nebaigtą statyti pa</text:span><text:span text:style-name="T34">statą Vilniuje, Gynėjų g. 14, kurio bendrasis plotas – 11979 kv. metrai, balansinė vertė – 10223039 litai, valstybės įmonei Valstybės turto fondui patikėjimo teise valdyti, naudoti ir juo disponuoti įstatymų nustatyta tvarka“;</text:span></text:p>
      <text:p text:style-name="P35"><text:span text:style-name="T36">1.2</text:span><text:span text:style-name="T37">. pripažinti netek</text:span><text:span text:style-name="T38">usiais galios 2 ir 4 punktus;</text:span></text:p>
      <text:p text:style-name="P39"><text:span text:style-name="T40">1.3</text:span><text:span text:style-name="T41">. išdėstyti 6 punktą taip:</text:span></text:p>
      <text:p text:style-name="P42"><text:span text:style-name="T43">„</text:span><text:span text:style-name="T44">6</text:span><text:span text:style-name="T45">. Suteikti Teisingumo ministerijai neterminuotai naudoti (teismų pastatui statyti ir eksploatuoti) laisvos valstybinės žemės fondo 7500 kv. metrų kitos paskirties žemės sklypą Vilniuje tar</text:span><text:span text:style-name="T46">p Lvovo, Giedraičių ir Krokuvos gatvių (kurio ribos Vilniaus miesto plano ištraukoje Vilniaus miesto valdybos 1999 m. rugpjūčio 26 d. sprendimu Nr. 1490V pažymėtos linijomis ir skaičiais 1-8)“.</text:span></text:p>
      <text:p text:style-name="P47"><text:span text:style-name="T48">2</text:span><text:span text:style-name="T49">. Nustatyti, kad nurodytasis žemės sklypas per dvi<text:s/></text:span><text:span text:style-name="T50">savaites nuo šio nutarimo įsigaliojimo turi būti paženklintas vietovėje.</text:span></text:p>
      <text:p text:style-name="P51"><text:span text:style-name="T52">3</text:span><text:span text:style-name="T53">. Pavesti Vilniaus apskrities viršininkui A.Vidūnui nustatytąja tvarka per mėnesį nuo šio nutarimo įsigaliojimo sudaryti su Teisingumo ministerija valstybinės žemės panaudos suta</text:span><text:span text:style-name="T54">rtį.</text:span></text:p>
      <text:p text:style-name="P55"/>
      <text:p text:style-name="P56"/>
      <text:p text:style-name="P57">MINISTRAS PIRMININKAS<text:tab/>ANDRIUS KUBILIUS</text:p>
      <text:p text:style-name="P58"/>
      <text:p text:style-name="P59">VIDAUS REIKALŲ MINISTRAS<text:tab/>ČESLOVAS BLAŽYS</text:p>
      <text:p text:style-name="P60">______________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6:00Z</meta:creation-date>
    <dc:date>2015-06-05T19:06:00Z</dc:date>
    <meta:template xlink:href="Normal" xlink:type="simple"/>
    <meta:editing-cycles>2</meta:editing-cycles>
    <meta:editing-duration>PT0S</meta:editing-duration>
    <meta:document-statistic meta:page-count="1" meta:paragraph-count="20" meta:word-count="286" meta:character-count="2105" meta:row-count="73" meta:non-whitespace-character-count="1839"/>
  </office:meta>
</office:document-meta>
</file>