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VALSTYBINĖS SĖKLŲ IR GRŪDŲ TARNYBOS PRIE ŽEMĖS ŪKIO MINISTERIJOS VIRŠININKAS 2004 M. GRUODŽIO 1 D. ĮSAKYMO NR. 1A-216 „DĖL<text:s/>UŽDAROSIOS AKCINĖS BENDROVĖS „LITAGROS“ MAŽMENA PATVIRTINIMO IR ĮREGISTRAVIMO“ PRIPAŽINIMO NETEKUSIU GALIOS</text:p>
      <text:p text:style-name="P12"/>
      <text:p text:style-name="P13">2005 m. spalio 12 d. Nr. 1A-259</text:p>
      <text:p text:style-name="P14">Vilnius</text:p>
      <text:p text:style-name="P15"/>
      <text:p text:style-name="P16"><text:span text:style-name="T17">Vadovaudamasis Ūkio subjektų, kurie verčiasi pašarų veikla, patvirtinimo ir (ar) įregistravimo taisyklų įg</text:span><text:span text:style-name="T18">yvendinimo tvarkos, patvirtintos Valstybinės sėklų ir grūdų tarnybos prie Žemės ūkio ministerijos viršininko 2004 m. liepos 29 d. įsakymu Nr. 1A-168 (Žin., 2004, Nr.<text:s/></text:span><text:a xlink:href="https://www.e-tar.lt/portal/lt/legalAct/TAR.1C1C3F3E718E" office:target-frame-name="_blank" xlink:show="new"><text:span text:style-name="T19">124-4507</text:span></text:a><text:span text:style-name="T20">; 2</text:span><text:span text:style-name="T21">005, Nr.<text:s/></text:span><text:a xlink:href="https://www.e-tar.lt/portal/lt/legalAct/TAR.AE110E63D62A" office:target-frame-name="_blank" xlink:show="new"><text:span text:style-name="T22">63-2259</text:span></text:a><text:span text:style-name="T23">), 28 punktu ir atsižvelgdamas į uždarosios akcinės bendrovės „Litagros“ mažmena (kodas 224823510, Vilnius, Savanorių pr. 173) 2005 m. spalio 11 d. pranešimą Nr.</text:span><text:span text:style-name="T24"><text:s/>K-051011 dėl bendrovės veiklos, susijusios su pašarų prekyba, nutraukimo,</text:span></text:p>
      <text:p text:style-name="P25"><text:span text:style-name="T26">pripažįstu netekusiu galios Valstybinės sėklų ir grūdų tarnybos prie Lietuvos Respublikos žemės ūkio ministerijos viršininko 2004 m. gruodžio 1 d. įsakymą Nr. 1A-216 „Dėl uždarosi</text:span><text:span text:style-name="T27">os akcinės bendrovės „Litagros“ mažmena patvirtinimo ir įregistravimo“ („Informaciniai pranešimai“, 2004, Nr.<text:s/></text:span><text:a xlink:href="https://www.e-tar.lt/portal/lt/legalAct/TAR.97543A83E30C" office:target-frame-name="_blank" xlink:show="new"><text:span text:style-name="T28">94-834</text:span></text:a><text:span text:style-name="T29">).</text:span></text:p>
      <text:p text:style-name="P30"/>
      <text:p text:style-name="P31"/>
      <text:p text:style-name="P32"><text:span text:style-name="T33">VIRŠININKAS</text:span><text:span text:style-name="T34"><text:tab/>JONAS LISAUSKA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2T15:34:00Z</meta:creation-date>
    <dc:date>2015-09-02T15:34:00Z</dc:date>
    <meta:template xlink:href="Normal" xlink:type="simple"/>
    <meta:editing-cycles>2</meta:editing-cycles>
    <meta:editing-duration>PT0S</meta:editing-duration>
    <meta:document-statistic meta:page-count="1" meta:paragraph-count="12" meta:word-count="204" meta:character-count="1484" meta:row-count="43" meta:non-whitespace-character-count="1292"/>
  </office:meta>
</office:document-meta>
</file>