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PATOBULINTO<text:s/></text:span><text:span text:style-name="T16">LIETUVOS RESPUBLIKOS VALSTYBINIO SOCIALINIO DRAUDIMO FONDO BIUDŽETO 2009 METŲ RODIKLIŲ PATVIRTINIMO ĮSTATYMO PROJEKTO IR SU JUO SUSIJUSIŲ ĮSTATYMŲ PROJEKTŲ<text:s/></text:span><text:span text:style-name="T17">PATEIK</text:span><text:span text:style-name="T18">IMO LIETUVOS RESPUBLIKOS SEIMUI</text:span></text:p>
      <text:p text:style-name="Normal"/>
      <text:p text:style-name="P19">2008 m. gruodžio 15 d. Nr. 1326</text:p>
      <text:p text:style-name="P20">Vilnius</text:p>
      <text:p text:style-name="P21"/>
      <text:p text:style-name="P22">Lietuvos Respublikos Vyriausybė<text:span text:style-name="T23"><text:s/></text:span><text:span text:style-name="T24">nutari</text:span>a<text:span text:style-name="T25">:</text:span></text:p>
      <text:p text:style-name="P26">1. Vadovaujantis Lietuvos Respublikos Seimo statuto (Žin., 1994, Nr. <text:a xlink:href="https://www.e-tar.lt/portal/lt/legalAct/TAR.123B53F30F70" office:target-frame-name="_blank" xlink:show="new"><text:span text:style-name="T27">15-249</text:span></text:a>; 1999, Nr. <text:a xlink:href="https://www.e-tar.lt/portal/lt/legalAct/TAR.86CB9006CC7F" office:target-frame-name="_blank" xlink:show="new"><text:span text:style-name="T28">5-97</text:span></text:a>) 140 straipsnio 1 dalimi, atšaukti Lietuvos Respublikos valstybinio socialinio draudimo fondo biudžeto 2009 metų rodiklių patvirtinimo įstatymo<text:s/>projektą Nr. XP-3416(2), pateiktą Lietuvos Respublikos Seimui Lietuvos Respublikos Vyriausybės 2008 m. lapkričio 24 d. nutarimu Nr. 1196 (Žin., 2008, Nr.<text:s/><text:a xlink:href="https://www.e-tar.lt/portal/lt/legalAct/TAR.087E32E73B18" office:target-frame-name="_blank" xlink:show="new"><text:span text:style-name="T29">137-5400</text:span></text:a>).<text:s/></text:p>
      <text:p text:style-name="P30">2. Pritarti patobulintam Lietuvos Respublikos valstybinio socialinio draudimo fondo biudžeto 2009 metų rodiklių patvirtinimo įstatymo projektui, Lietuvos Respublikos valstybinio socialinio draudimo įstatymo 2, 3, 4, 5, 7, 8, 9, 29 ir 31 straipsnių pakeitimo ir papildymo įstatymo, Lietuvos Respublikos ligos ir motinystės socialinio draudimo įstatymo 4, 5, 6, 16, 18, 18<text:span text:style-name="T31">1</text:span>, 18<text:span text:style-name="T32">3</text:span>, 19 ir 21 straipsnių pakeitimo ir papildymo įstatymo, Lietuvos Respublikos valstybinių socialinio draudimo pensijų įstatymo 2, 6, 8, 14, 19 ir 56 straipsnių pakeitimo ir papildymo įstatymo, Lietuvos Respublikos valstybinių socialinio draudimo pensijų įstatymo 5, 15, 19, 24, 28, 33, 40, 42, 53, 56, 59, 65 straipsnių pakeitimo ir papildymo įstatymo pakeitimo įstatymo, Lietuvos Respublikos pensijų<text:s/>sistemos reformos įstatymo 2 ir 4 straipsnių pakeitimo ir papildymo įstatymo projektams ir pateikti juos Lietuvos Respublikos Seimui.</text:p>
      <text:p text:style-name="P33">Prašyti Lietuvos Respublikos Seimą svarstyti šiuos įstatymų projektus ypatingos skubos tvarka.</text:p>
      <text:p text:style-name="P34">3. Įgalioti socialinės apsaugos ir darbo ministrą Rimantą Joną Dagį, o jam negalint dalyvauti – socialinės apsaugos ir darbo viceministrą Klaudijų Stanionį atstovauti Lietuvos Respublikos Vyriausybei, svarstant nurodytuosius įstatymų projektus Lietuvos Respublikos Seime.<text:s/></text:p>
      <text:p text:style-name="P35"/>
      <text:p text:style-name="P36"/>
      <text:p text:style-name="P37">MINISTRAS PIRMININKAS<text:tab/>ANDRIUS KUBILIUS</text:p>
      <text:p text:style-name="Normal"/>
      <text:p text:style-name="P38">SOCIALINĖS APSAUGOS IR DARBO MINISTRAS<text:tab/>RIMANTAS JONAS DAGYS</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20:05:00Z</meta:creation-date>
    <dc:date>2015-08-27T20:05:00Z</dc:date>
    <meta:print-date>2008-12-15T12:36:00Z</meta:print-date>
    <meta:template xlink:href="Normal" xlink:type="simple"/>
    <meta:editing-cycles>2</meta:editing-cycles>
    <meta:editing-duration>PT0S</meta:editing-duration>
    <meta:document-statistic meta:page-count="1" meta:paragraph-count="16" meta:word-count="309" meta:character-count="2379" meta:row-count="61" meta:non-whitespace-character-count="2086"/>
  </office:meta>
</office:document-meta>
</file>