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break-before="page" fo:text-indent="3.543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NACIONALINĖ VARTOTOJŲ TEISIŲ APSAUGOS TARYBA PRIE TEISINGUMO MINISTERIJOS</text:span></text:p>
      <text:p text:style-name="P12"/>
      <text:p text:style-name="P13">N U T A R I M A S</text:p>
      <text:p text:style-name="P14">DĖL PRODUKTŲ SAUGOS KONTROLĖS DUOMENŲ ANALIZĖS IR INFORMACIJOS VARTOTOJŲ TEISIŲ APSAUGOS KLAUSIMAIS TEIKIMO NACIONALINEI VARTOTOJŲ TEISIŲ APSAUGOS TARYBAI PRIE TEISINGUMO MINISTERIJOS TAISYKLIŲ PATVIRTINIMO</text:p>
      <text:p text:style-name="P15"/>
      <text:p text:style-name="P16">2005 m. gruodžio 20 d. Nr. 10-164</text:p>
      <text:p text:style-name="P17">Vilnius</text:p>
      <text:p text:style-name="P18"/>
      <text:p text:style-name="P19"><text:span text:style-name="T20">Nacionalinė vartotojų teisių apsaugos taryba prie Teisingumo ministerijos (toliau – Taryba), susidedanti iš Tarybos pirmininko F. Pet</text:span><text:span text:style-name="T21">rausko, Tarybos narių E. Bishop, D. Skučaitės, M. Močiulskio, A. Romeikos, vadovaudamasi Lietuvos Respublikos produktų saugos įstatymo (Žin., 1999, Nr.<text:s/></text:span><text:a xlink:href="https://www.e-tar.lt/portal/lt/legalAct/TAR.A845E65C32A2" office:target-frame-name="_blank" xlink:show="new"><text:span text:style-name="T22">52-1673</text:span></text:a><text:span text:style-name="T23">; 2001, Nr.<text:s/></text:span><text:a xlink:href="https://www.e-tar.lt/portal/lt/legalAct/TAR.95C07ABF83CC" office:target-frame-name="_blank" xlink:show="new"><text:span text:style-name="T24">64-2324</text:span></text:a><text:span text:style-name="T25">; 2004, Nr.<text:s/></text:span><text:a xlink:href="https://www.e-tar.lt/portal/lt/legalAct/TAR.1F73E530C7F0" office:target-frame-name="_blank" xlink:show="new"><text:span text:style-name="T26">25-757</text:span></text:a><text:span text:style-name="T27">) 6 straipsnio 1 dalies, 13 straipsnio 1 dalies 4 punkto, Lietuvos Respublikos<text:s/></text:span><text:span text:style-name="T28">vartotojų teisių gynimo įstatymo (Žin., 1994, Nr. 94-1946; 2000, Nr.<text:s/></text:span><text:a xlink:href="https://www.e-tar.lt/portal/lt/legalAct/TAR.DC65E64745F4" office:target-frame-name="_blank" xlink:show="new"><text:span text:style-name="T29">85-2581</text:span></text:a><text:span text:style-name="T30">; 2003, Nr.<text:s/></text:span><text:a xlink:href="https://www.e-tar.lt/portal/lt/legalAct/TAR.F9F0561C85A1" office:target-frame-name="_blank" xlink:show="new"><text:span text:style-name="T31">54-2372</text:span></text:a><text:span text:style-name="T32">; 2</text:span><text:span text:style-name="T33">004, Nr.<text:s/></text:span><text:a xlink:href="https://www.e-tar.lt/portal/lt/legalAct/TAR.4E795F3A5D6E" office:target-frame-name="_blank" xlink:show="new"><text:span text:style-name="T34">72-2496</text:span></text:a><text:span text:style-name="T35">) 10 straipsnio, 29 straipsnio 1 dalies, Lietuvos Respublikos Vyriausybės 2001 m. sausio 18 d. nutarimu Nr. 50 patvirtintų Nacionalinės vartotojų teisių apsaugos</text:span><text:span text:style-name="T36"><text:s/>tarybos prie Teisingumo ministerijos nuostatų (Žin., 2001, Nr.<text:s/></text:span><text:a xlink:href="https://www.e-tar.lt/portal/lt/legalAct/TAR.257D44C280EA" office:target-frame-name="_blank" xlink:show="new"><text:span text:style-name="T37">7-198</text:span></text:a><text:span text:style-name="T38">) 5.2, 5.4 ir 6.6 punktais bei Lietuvos Respublikos Vyriausybės 2005 m. sausio 26 d. nutarimu Nr. 93 „Dėl va</text:span><text:span text:style-name="T39">rtotojams teikiamų paslaugų atitikties teisės aktuose nustatytiems saugos reikalavimams kontrolės funkcijų perdavimo Sveikatos apsaugos ministerijos įgaliotai įstaigai“ (Žin., 2005, Nr.<text:s/></text:span><text:a xlink:href="https://www.e-tar.lt/portal/lt/legalAct/TAR.E28095F5B38D" office:target-frame-name="_blank" xlink:show="new"><text:span text:style-name="T40">14-427</text:span></text:a><text:span text:style-name="T41">) ir Lietuvos Respublikos sveikatos apsaugos ministro 2005 m. vasario 2 d. įsakymu Nr. V-72 „Dėl įgaliojimų suteikimo vykdyti vartotojams teikiamų paslaugų atitikties teisės aktuose nustatytiems saugos reikalavimams kontrolės funkcijas“ (Žin</text:span><text:span text:style-name="T42">., 2005, Nr.<text:s/></text:span><text:a xlink:href="https://www.e-tar.lt/portal/lt/legalAct/TAR.5A37BA06B78D" office:target-frame-name="_blank" xlink:show="new"><text:span text:style-name="T43">18-585</text:span></text:a><text:span text:style-name="T44">),<text:s/></text:span><text:span text:style-name="T45">nutari</text:span><text:span text:style-name="T46">a:</text:span></text:p>
      <text:p text:style-name="P47"><text:span text:style-name="T48">1</text:span><text:span text:style-name="T49">. Patvirtinti Produktų saugos kontrolės duomenų analizės ir informacijos vartotojų teisių apsaugos klausimais teikimo Nacionalinei vartotojų<text:s/></text:span><text:span text:style-name="T50">teisių apsaugos tarybai prie Teisingumo ministerijos taisykles (pridedamos).</text:span></text:p>
      <text:p text:style-name="P51"><text:span text:style-name="T52">2</text:span><text:span text:style-name="T53">. Pripažinti netekusiu galios Tarybos 2003 m. gruodžio 19 d. nutarimą Nr. 10-108 „Dėl Produktų saugos kontrolės duomenų analizės ir informacijos vartotojų teisių gynimo klaus</text:span><text:span text:style-name="T54">imais teikimo Nacionalinei vartotojų teisių apsaugos tarybai prie Teisingumo ministerijos tvarkos patvirtinimo“.</text:span></text:p>
      <text:p text:style-name="P55"/>
      <text:p text:style-name="P56"/>
      <text:p text:style-name="P57"><text:span text:style-name="T58">TARYBOS PIRMININKAS</text:span><text:span text:style-name="T59"><text:tab/>FELIKSAS PETRAUSKAS</text:span></text:p>
      <text:p text:style-name="P60">______________</text:p>
      <text:p text:style-name="P61"/>
      <text:soft-page-break/>
      <text:p text:style-name="P62"><text:span text:style-name="T63">PATVIRTINTA</text:span></text:p>
      <text:p text:style-name="P64">Nacionalinės vartotojų teisių apsaugos tarybos<text:s/></text:p>
      <text:p text:style-name="P65">prie Teisingumo ministerijos<text:s/></text:p>
      <text:p text:style-name="P66">2005 m. gruodžio 20 d. nutarimu Nr. 10-164</text:p>
      <text:p text:style-name="P67"/>
      <text:p text:style-name="P68"><text:span text:style-name="T69">PRODUKTŲ SAUGOS KONTROLĖS DUOMENŲ ANALIZĖS IR INFORMACIJOS VARTOTOJŲ TEISIŲ APSAUGOS KLAUSIMAIS TEIKIMO NACIONALINEI VARTOTOJŲ TEISIŲ APSAUGOS TARYBAI PRIE TEISINGUMO MINISTERIJOS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Produktų saugos kontrolės duomenų analizės ir informacijos vartotojų teisių apsaugos klausimais teikimo Nacionalinei vartotojų teisių apsaugos tarybai prie Teisingumo ministerijos taisyklės (toliau – Taisyklės) nustato informac</text:span><text:span text:style-name="T79">ijos ir duomenų apie produktų saugos kontrolę ir Lietuvos Respublikos vartotojų teisių gynimo įstatyme numatytų vartotojų teisių pažeidimų teikimo Tarybai tvarką.</text:span></text:p>
      <text:p text:style-name="P80"/>
      <text:p text:style-name="P81"><text:span text:style-name="T82">II</text:span><text:span text:style-name="T83">.<text:s/></text:span><text:span text:style-name="T84">INFORMACIJOS TEIKIMAS</text:span></text:p>
      <text:p text:style-name="P85"/>
      <text:p text:style-name="P86"><text:span text:style-name="T87">2</text:span><text:span text:style-name="T88">. Valstybinė ne maisto produktų inspekcija prie Ūkio m</text:span><text:span text:style-name="T89">inisterijos (toliau – Inspekcija), Valstybinė maisto ir veterinarijos tarnyba (toliau – VMVT) ir Valstybinė visuomenės sveikatos priežiūros tarnyba prie Sveikatos ministerijos (toliau – VVSPT) kas pusmetį raštu ir elektroniniu paštu<text:s/></text:span><text:span text:style-name="T90">taryba@nvtat. lt,<text:s/></text:span><text:span text:style-name="T91">teiki</text:span><text:span text:style-name="T92">a Tarybai informaciją ir duomenis apie produktų saugos kontrolę ir Lietuvos Respublikos vartotojų teisių gynimo įstatyme numatytus vartotojų teisių pažeidimus: už pirmą pusmetį – iki rugpjūčio 1 dienos, metinę – iki kitų metų kovo 1 dienos.</text:span></text:p>
      <text:p text:style-name="P93"><text:span text:style-name="T94">3</text:span><text:span text:style-name="T95">. Inspekci</text:span><text:span text:style-name="T96">ja pateikia šią apibendrintą informaciją ir duomenis:</text:span></text:p>
      <text:p text:style-name="P97">- atliktų patikrinimų ir nustatytų pažeidimų dinamiką;</text:p>
      <text:p text:style-name="P98">- atliktų patikrinimų skaičių pagal gaminių ir teikiamų paslaugų rūšis;</text:p>
      <text:p text:style-name="P99">- atliktų patikrinimų turgavietėse analizę;</text:p>
      <text:p text:style-name="P100">- nuobaudų skyrimo dinamiką;</text:p>
      <text:p text:style-name="P101">-<text:s/>įmonių, kuriose nustatyti teisės aktų pažeidimai, skaičių, dinamiką;</text:p>
      <text:p text:style-name="P102">- gaminių ir teikiamų paslaugų kontrolės analizę;</text:p>
      <text:p text:style-name="P103">- vartotojų skundų dėl gaminių ir teikiamų paslaugų analizę bei dinamiką;</text:p>
      <text:p text:style-name="P104">- rinkos ribojimo priemonių, taikytų pagal Lietuvos Respublikos<text:s/>produktų saugos įstatymą, skaičių, pobūdį (pagal produktų grupes ir ribojimo priemones), dinamiką;</text:p>
      <text:p text:style-name="P105">- gaminių ir teikiamų paslaugų, padariusių žalos vartotojų sveikatai ar sukėlusių vartotojų mirtį, skaičių, dinamiką;</text:p>
      <text:p text:style-name="P106"><text:span text:style-name="T107">- atliktų tyrimų dėl Lietuvos<text:s/></text:span><text:span text:style-name="T108">Respublikos reklamos įstatymo pažeidimo skaičių (pagal pažeidimo pobūdį), surašytų protokolų skaičių ir dinamiką.</text:span></text:p>
      <text:p text:style-name="P109"><text:span text:style-name="T110">4</text:span><text:span text:style-name="T111">. VMVT pateikia šią apibendrintą informaciją ir duomenis:</text:span></text:p>
      <text:p text:style-name="P112">- bendrą įmonių (gamybos (gyvūninių ir negyvūninių), rinkos, geriamojo vandens<text:s/>tiekimo) skaičių ir atliktų patikrinimų jose skaičių;</text:p>
      <text:p text:style-name="P113">- atliktų patikrinimų su nustatytais pažeidimais rinkos ir geriamojo vandens tiekimo įmonėse, skaičių;</text:p>
      <text:p text:style-name="P114">- teritorinių padalinių atliktų patikrinimų skaičių (iš jų – su nustatytais pažeidimais ir dėl<text:s/>vartotojų skundų);</text:p>
      <text:p text:style-name="P115">- nustatytų pažeidimų pagal produktų grupes pobūdį, dinamiką;</text:p>
      <text:p text:style-name="P116">- valstybinei kontrolei atrinktų mėginių skaičių, pobūdį (pagal produktų grupes ir atrinkimo priežastis);</text:p>
      <text:p text:style-name="P117">- mėginių, neatitikusių nustatytų reikalavimų, skaičių, pobūdį (pagal<text:s/>produktų grupes ir neatitikimo priežastis), dinamiką;</text:p>
      <text:soft-page-break/>
      <text:p text:style-name="P118">- taikytų poveikio priemonių (nuobaudų pagal ATPK, ribojimo priemonių produktams ir įmonėms) skaičių, pobūdį (pagal produktų grupes ir poveikio priemones), dinamiką;</text:p>
      <text:p text:style-name="P119">- rinkos ribojimo priemonių, taikytų pagal Lietuvos Respublikos produktų saugos įstatymą, skaičių, pobūdį (pagal produktų grupes ir ribojimo priemones), dinamiką;</text:p>
      <text:p text:style-name="P120">- vartotojų skundų (iš jų pagrįstų) skaičių, analizę (pagal įmones, produktų grupes, priežastis, taikytas priemones) ir dinamiką;</text:p>
      <text:p text:style-name="P121">- atliktų tyrimų dėl Lietuvos Respublikos reklamos įstatymo pažeidimo skaičių (pagal pažeidimo pobūdį), surašytų protokolų skaičių ir dinamiką;</text:p>
      <text:p text:style-name="P122"><text:span text:style-name="T123">- atliktų tyrimų dėl Lietuvos Respublikos alkoholio kontrolės įstatymo pažeidimo skaičių (pagal pažeidimo pobū</text:span><text:span text:style-name="T124">dį), surašytų protokolų skaičių ir dinamiką.</text:span></text:p>
      <text:p text:style-name="P125"><text:span text:style-name="T126">5</text:span><text:span text:style-name="T127">. VVSPT pateikia šią apibendrintą informaciją ir duomenis:</text:span></text:p>
      <text:p text:style-name="P128">- bendrą kirpyklų, kosmetikos, tatuiruočių kabinetų, grožio salonų, soliariumų, baseinų, skalbyklų, pirčių, saunų, sporto klubų, apgyvendinimo paslaugas teikiančių įmonių (toliau – įmonių) skaičių ir atliktų patikrinimų jose skaičių;</text:p>
      <text:p text:style-name="P129">- atliktų patikrinimų su nustatytais pažeidimais įmonėse skaičių;</text:p>
      <text:p text:style-name="P130">- atliktų patikrinimų apskrityse skaičių (iš jų – su nustatytais pažeidimais ir dėl vartotojų skundų);</text:p>
      <text:p text:style-name="P131">- nustatytų pažeidimų pagal teikiamų paslaugų rūšis, pobūdį, dinamiką;</text:p>
      <text:p text:style-name="P132">- valstybinei kontrolei atrinktų mėginių skaičių, pobūdį (pagal teikiamų paslaugų rūšis ir atrinkimo priežastis);</text:p>
      <text:p text:style-name="P133">- mėginių, neatitikusių nustatytų reikalavimų, skaičių, pobūdį (pagal teikiamų paslaugų rūšis ir neatitikimo priežastis), dinamiką;</text:p>
      <text:p text:style-name="P134">- taikytų poveikio priemonių (nuobaudų pagal ATPK, ribojimo priemonių produktams ir įmonėms) skaičių, pobūdį (pagal teikiamas paslaugas ir poveikio priemones), dinamiką;</text:p>
      <text:p text:style-name="P135">- rinkos ribojimo priemonių, taikytų pagal Lietuvos Respublikos produktų saugos įstatymą, skaičių, pobūdį (pagal teikiamų paslaugų rūšis ir ribojimo priemones), dinamiką;</text:p>
      <text:p text:style-name="P136">- vartotojų skundų (iš jų pagrįstų) skaičių, analizę (pagal teikiamų paslaugų rūšis, priežastis, taikytas priemones) ir dinamiką;</text:p>
      <text:p text:style-name="P137"><text:span text:style-name="T138">- teikiamų paslaugų, padariusių žalos vartotojų sveikatai ar sukėlusių vartotojų mirtį, skaičių (pagal teikiamų paslaugų rūšis ir žalos pobūdį), dinamiką.</text:span></text:p>
      <text:p text:style-name="P139"><text:span text:style-name="T140">6</text:span><text:span text:style-name="T141">. Inspekcija, VMVT ir VVSPT kartu su 3, 4, 5 punktuose numatyta informacija<text:s/></text:span><text:span text:style-name="T142">pateikia laisvos formos aprašymą apie aktualiausias problemas, susijusias su produktų sauga ir vartotojų teisių apsauga, ir siūlomus jų sprendimo būdus, taip pat ir siūlymus dėl teisės aktų pakeitimų ir papildymų.</text:span></text:p>
      <text:p text:style-name="P143"><text:span text:style-name="T144">7</text:span><text:span text:style-name="T145">. VMVT kas ketvirtį iki kito ketvirči</text:span><text:span text:style-name="T146">o pirmo mėnesio 10 dienos raštu ir elektroniniu paštu taryba@nvtat. lt teikia Tarybai informaciją ir duomenis (susumuojant ketvirčių duomenis iki metų pabaigos) apie Europos Komisijai siųstus ir iš Europos Komisijos gautus skubius pranešimus dėl nesaugaus<text:s/></text:span><text:span text:style-name="T147">maisto ir pašarų teikimo į rinką (toliau – skubūs pranešimai):</text:span></text:p>
      <text:p text:style-name="P148">- išsiųstų Europos Komisijai skubių pranešimų skaičių (pagal produktų grupes, keliamo pavojaus pobūdį, kilmės šalį, taikytas poveikio priemones);</text:p>
      <text:p text:style-name="P149"><text:span text:style-name="T150">- iš Europos Komisijos gautų skubių pranešimų<text:s/></text:span><text:span text:style-name="T151">skaičių (pagal produktų grupes, keliamo pavojaus pobūdį, kilmės šalį, produktas pateiktas ar ne į Lietuvos rinką, taikytas poveikio priemones).</text:span></text:p>
      <text:p text:style-name="P152"><text:span text:style-name="T153">8</text:span><text:span text:style-name="T154">. Prireikus Taryba turi teisę gauti iš Inspekcijos, VMVT ir VVSPT per Tarybos nustatytą terminą papildomą i</text:span><text:span text:style-name="T155">nformaciją ir (ar) duomenis, susijusius su produktų saugos kontrole ir vartotojų teisių apsauga, reikalingus Tarybos funkcijoms vykdyti.</text:span></text:p>
      <text:p text:style-name="P156"/>
      <text:p text:style-name="P157"/>
      <text:p text:style-name="P158">TARYBOS PIRMININKAS<text:tab/>FELIKSAS PETRAUSKAS</text:p>
      <text:p text:style-name="P159">______________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28:00Z</meta:creation-date>
    <dc:date>2015-08-11T06:28:00Z</dc:date>
    <meta:template xlink:href="Normal" xlink:type="simple"/>
    <meta:editing-cycles>2</meta:editing-cycles>
    <meta:editing-duration>PT0S</meta:editing-duration>
    <meta:document-statistic meta:page-count="3" meta:paragraph-count="74" meta:word-count="1198" meta:character-count="9296" meta:row-count="194" meta:non-whitespace-character-count="8172"/>
  </office:meta>
</office:document-meta>
</file>