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6" style:parent-style-name="DefaultParagraphFont" style:family="text">
      <style:text-properties fo:text-transform="uppercase"/>
    </style:style>
    <style:style style:name="T27" style:parent-style-name="DefaultParagraphFont" style:family="text">
      <style:text-properties fo:text-transform="uppercase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KYRIMO</text:p>
      <text:p text:style-name="P12"/>
      <text:p text:style-name="P13">2000 m. gegužės 17 d. Nr. 563</text:p>
      <text:p text:style-name="P14">Vilnius</text:p>
      <text:p text:style-name="P15"/>
      <text:p text:style-name="P16"><text:span text:style-name="T17">Lietuvos Respublikos Vyriausybė<text:s/></text:span><text:span text:style-name="T18">nutari</text:span><text:span text:style-name="T19">a:</text:span></text:p>
      <text:p text:style-name="P20"><text:span text:style-name="T21">Skirti iš Lietuvos Respublikos Vyriausybės rezervo fondo Lietuvos gyve</text:span><text:span text:style-name="T22">ntojų genocido ir rezistencijos tyrimo centrui 37,5 tūkst. litų partizanų ryšininkams ir rėmėjams apdovanoti Lietuvos partizanų pasipriešinimo kovų 56-ųjų metinių proga.</text:span></text:p>
      <text:p text:style-name="P23"/>
      <text:p text:style-name="P24"/>
      <text:p text:style-name="P25"><text:span text:style-name="T26">MINISTRAS PIRMININKAS</text:span><text:span text:style-name="T27"><text:tab/>ANDRIUS KUBILIUS</text:span></text:p>
      <text:p text:style-name="P28"/>
      <text:p text:style-name="P29">FINANSŲ MINISTRAS<text:tab/>VYTAUTAS DUDĖNAS</text:p>
      <text:p text:style-name="P30">______________</text:p>
      <text:p text:style-name="P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10-09T07:50:00Z</meta:creation-date>
    <dc:date>2015-10-09T07:50:00Z</dc:date>
    <meta:template xlink:href="Normal" xlink:type="simple"/>
    <meta:editing-cycles>2</meta:editing-cycles>
    <meta:editing-duration>PT0S</meta:editing-duration>
    <meta:document-statistic meta:page-count="1" meta:paragraph-count="11" meta:word-count="67" meta:character-count="480" meta:row-count="28" meta:non-whitespace-character-count="424"/>
  </office:meta>
</office:document-meta>
</file>