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ĮGALIOJIMŲ SUTEIKIMO FARMACIJOS DEPARTAMENTUI PRIE SVEIKATOS APSAUGOS MINISTERIJOS VALSTYBĖS ĮMONIŲ VAISTINIŲ VALDYMO SRITYJE</text:p>
      <text:p text:style-name="P9"/>
      <text:p text:style-name="P10">2007 m. birželio 15 d. Nr. V-496</text:p>
      <text:p text:style-name="P11">Vilnius</text:p>
      <text:p text:style-name="P12"/>
      <text:p text:style-name="P13"/>
      <text:p text:style-name="P14">Vadovaudamasis LR valstybės ir savivaldybių įmonių įstatymo (Žin., 1994, Nr. 102-2049; 2004, Nr. 4-24) 4 straipsnio 4 dalimi:</text:p>
      <text:p text:style-name="P15">1.<text:s/><text:span text:style-name="T16">Paved</text:span>u:</text:p>
      <text:p text:style-name="P17">1.1. Farmacijos departamentui prie Sveikatos apsaugos ministerijos:</text:p>
      <text:p text:style-name="P18">1.1.1. suderinus su Sveikatos apsaugos ministerija, nustatyti valstybės įmonių vaistinių, kurių savininko teises ir pareigas įgyvendinanti institucija yra Sveikatos apsaugos ministerija (toliau – įmonės), veiklos strategiją;</text:p>
      <text:p text:style-name="P19">1.1.2. nustatyti įmonių struktūrą;</text:p>
      <text:p text:style-name="P20">1.1.3. tvirtinti įmonių įstatus;</text:p>
      <text:p text:style-name="P21">1.1.4. parinkti audito įmonę;</text:p>
      <text:p text:style-name="P22">1.1.5. skirti ir atšaukti įmonių vadovus, nustatyti darbo sutarčių su įmonių vadovais sąlygas, įmonės vardu sudaryti ir nutraukti darbo sutartis su įmonių vadovais, tvirtinti įmonių vadovų pareigybių nuostatus.</text:p>
      <text:p text:style-name="P23">1.2. Farmacijos departamento prie Sveikatos apsaugos ministerijos direktoriui Linui Mažeikai įmonės vardu pasirašyti darbo sutartis su įmonių vadovais.</text:p>
      <text:p text:style-name="P24">2.<text:s/><text:span text:style-name="T25">Pripažįstu</text:span><text:s/>netekusiais galios:</text:p>
      <text:p text:style-name="P26">2.1. Lietuvos Respublikos sveikatos apsaugos ministro 2001 m. rugsėjo 4 d. įsakymą Nr. 466 „Dėl dalies steigėjo teisių perdavimo Farmacijos departamentui prie Sveikatos apsaugos ministerijos“ (Žin., 2001, Nr. 82-2874);</text:p>
      <text:p text:style-name="P27">2.2. Lietuvos Respublikos sveikatos apsaugos ministro 2002 m. kovo 8 d. įsakymą Nr. 114 „Dėl sveikatos apsaugos ministro 2001 m. rugsėjo 4 d. įsakymo Nr. 466 „Dėl dalies steigėjo teisių perdavimo Farmacijos departamentui prie Sveikatos apsaugos ministerijos“ dalinio pakeitimo“ (Žin., 2002, Nr. 28-1014);</text:p>
      <text:p text:style-name="P28">2.3. Lietuvos Respublikos sveikatos apsaugos ministro 2003 m. vasario 26 d. įsakymą Nr. V-128 „Dėl sveikatos apsaugos ministro 2001 m. rugsėjo 4 d. įsakymo Nr. 466 „Dėl dalies steigėjo teisių perdavimo Farmacijos departamentui prie Sveikatos apsaugos ministerijos“ pakeitimo“ (Žin., 2003, Nr. 26-1052).</text:p>
      <text:p text:style-name="P29"/>
      <text:p text:style-name="P30"/>
      <text:p text:style-name="P31"/>
      <text:p text:style-name="P32"><text:span text:style-name="T33">SVEIKATOS APSAUGOS MINISTRAS</text:span><text:span text:style-name="T3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1-31T13:55:00Z</meta:creation-date>
    <dc:date>2019-01-31T13:5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3" meta:character-count="2079" meta:row-count="72" meta:non-whitespace-character-count="1807"/>
  </office:meta>
</office:document-meta>
</file>