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MUITINĖS ĮSTATYMO IR SU JUO SUSIJUSIŲ ĮSTATYMŲ PROJEKTŲ PATEIKIMO LIETUVOS RESPUBLIKOS SEIMUI</text:p>
      <text:p text:style-name="P12"/>
      <text:p text:style-name="P13">2004 m. balandžio 15 d. Nr. 412</text:p>
      <text:p text:style-name="P14">Vilnius</text:p>
      <text:p text:style-name="P15"/>
      <text:p text:style-name="P16"><text:span text:style-name="T17">Lietuvos<text:s/></text:span><text:span text:style-name="T18">Respublikos Vyriausybė<text:s/></text:span><text:span text:style-name="T19">nutari</text:span><text:span text:style-name="T20">a:</text:span></text:p>
      <text:p text:style-name="P21"><text:span text:style-name="T22">1</text:span><text:span text:style-name="T23">. Pritarti:</text:span></text:p>
      <text:p text:style-name="P24"><text:span text:style-name="T25">1.1</text:span><text:span text:style-name="T26">. Lietuvos Respublikos muitinės įstatymo projektui;</text:span></text:p>
      <text:p text:style-name="P27"><text:span text:style-name="T28">1.2</text:span><text:span text:style-name="T29">. Lietuvos Respublikos muitinės kodekso ir jį keitusių įstatymų pripažinimo netekusiais galios įstatymo projektui;</text:span></text:p>
      <text:p text:style-name="P30"><text:span text:style-name="T31">1.3</text:span><text:span text:style-name="T32">. Lietuvos Respubliko</text:span><text:span text:style-name="T33">s muitinės kodekso įgyvendinimo įstatymo pripažinimo netekusiu galios įstatymo projektui;</text:span></text:p>
      <text:p text:style-name="P34"><text:span text:style-name="T35">1.4</text:span><text:span text:style-name="T36">. Lietuvos Respublikos intelektinės nuosavybės apsaugos importuojant ir eksportuojant prekes įstatymo pripažinimo netekusiu galios įstatymo projektui;</text:span></text:p>
      <text:p text:style-name="P37"><text:span text:style-name="T38">1.5</text:span><text:span text:style-name="T39">.</text:span><text:span text:style-name="T40"><text:s/>Lietuvos Respublikos laisvųjų sandėlių įstatymo pripažinimo netekusiu galios įstatymo projektui;</text:span></text:p>
      <text:p text:style-name="P41"><text:span text:style-name="T42">1.6</text:span><text:span text:style-name="T43">. Lietuvos Respublikos pinigų plovimo prevencijos įstatymo 14 straipsnio pakeitimo įstatymo projektui;</text:span></text:p>
      <text:p text:style-name="P44"><text:span text:style-name="T45">1.7</text:span><text:span text:style-name="T46">. Lietuvos Respublikos tarnybos Lietuvos<text:s/></text:span><text:span text:style-name="T47">Respublikos muitinėje statuto 2 ir 16 straipsnių pakeitimo ir dvyliktojo skirsnio pripažinimo netekusiu galios įstatymo projektui;</text:span></text:p>
      <text:p text:style-name="P48"><text:span text:style-name="T49">1.8</text:span><text:span text:style-name="T50">. Lietuvos Respublikos labdaros ir paramos įstatymo 11 straipsnio pakeitimo įstatymo projektui;</text:span></text:p>
      <text:p text:style-name="P51"><text:span text:style-name="T52">1.9</text:span><text:span text:style-name="T53">. Lietuvos Resp</text:span><text:span text:style-name="T54">ublikos laisvųjų ekonominių zonų pagrindų įstatymo 2, 15 ir 16 straipsnių pakeitimo įstatymo projektui;</text:span></text:p>
      <text:p text:style-name="P55"><text:span text:style-name="T56">1.10</text:span><text:span text:style-name="T57">. Lietuvos Respublikos saugaus eismo automobilių keliais įstatymo 1, 6, 7 ir 8 straipsnių pakeitimo įstatymo projektui.</text:span></text:p>
      <text:p text:style-name="P58"><text:span text:style-name="T59">2</text:span><text:span text:style-name="T60">. Pateikti 1<text:s/></text:span><text:span text:style-name="T61">punkte išvardytus įstatymų projektus Lietuvos Respublikos Seimui ir prašyti jį svarstyti nurodytuosius įstatymų projektus skubos tvarka.</text:span></text:p>
      <text:p text:style-name="P62"><text:span text:style-name="T63">3</text:span><text:span text:style-name="T64">. Įgalioti finansų ministrę D. Grybauskaitę, o jai negalint dalyvauti – finansų viceministrą V. Vasiliauską atstov</text:span><text:span text:style-name="T65">auti Lietuvos Respublikos Vyriausybei, svarstant nurodytuosius įstatymų projektus Lietuvos Respublikos Seime.</text:span></text:p>
      <text:p text:style-name="P66"/>
      <text:p text:style-name="P67"/>
      <text:p text:style-name="P68">MINISTRĄ PIRMININKĄ</text:p>
      <text:p text:style-name="P69">PAVADUOJANTIS ŪKIO MINISTRAS,</text:p>
      <text:p text:style-name="P70">PAVADUOJANTIS FINANSŲ MINISTRĄ<text:tab/>PETRAS ČĖSNA</text:p>
      <text:p text:style-name="P7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2:09:00Z</meta:creation-date>
    <dc:date>2015-09-16T22:09:00Z</dc:date>
    <meta:template xlink:href="Normal" xlink:type="simple"/>
    <meta:editing-cycles>2</meta:editing-cycles>
    <meta:editing-duration>PT0S</meta:editing-duration>
    <meta:document-statistic meta:page-count="1" meta:paragraph-count="26" meta:word-count="240" meta:character-count="1955" meta:row-count="75" meta:non-whitespace-character-count="1741"/>
  </office:meta>
</office:document-meta>
</file>