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VYRIAUSYBĖS SEKRETORIAUS PAVEDIMŲ-REZOLIUCIJŲ LEIDIMO</text:p>
      <text:p text:style-name="P12"/>
      <text:p text:style-name="P13">2001 m. liepos 17 d. Nr. 147</text:p>
      <text:p text:style-name="P14">Vilnius</text:p>
      <text:p text:style-name="P15"/>
      <text:p text:style-name="P16">1. Pavesti Vyriausybės sekretoriui leisti pavedimus-rezoliucijas ministerijoms ir Vyriausybės įstaigoms dėl:</text:p>
      <text:p text:style-name="P17">prašymų pateikti Vyriausybei ar Ministrui Pirmininkui išvadas, pasiūlymus, duomenis ir kitą informaciją;<text:s/></text:p>
      <text:p text:style-name="P18">teisės aktų projektų rengimo;</text:p>
      <text:p text:style-name="P19">Vyriausybei adresuotų raštų persiuntimo spręsti pagal kompetenciją.</text:p>
      <text:p text:style-name="P20">2. Pripažinti netekusiu galios Lietuvos Respublikos Ministro Pirmininko 2000 m. lapkričio 10 d. potvarkį Nr. 214 „Dėl Vyriausybės sekretoriaus pavedimų-rezoliucijų leidimo“.</text:p>
      <text:p text:style-name="P21"/>
      <text:p text:style-name="P22"/>
      <text:p text:style-name="P23"><text:span text:style-name="T24">MINISTRAS PIRMININKAS</text:span><text:span text:style-name="T25"><text:tab/>ALGIRDAS BRAZAUSK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11T17:37:00Z</meta:creation-date>
    <dc:date>2015-09-11T17:37:00Z</dc: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706" meta:row-count="30" meta:non-whitespace-character-count="631"/>
  </office:meta>
</office:document-meta>
</file>