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LIETUVOS RESPUBLIKOS FINANSŲ MINISTERIJA BEI DARBO IR SOCIALINĖS APSAUGOS MINISTERIJOS 1995 M. BALANDŽIO 13 D. RAŠTO NR. 18N/1-655 „DĖL SOCIALINIO DRAUDIMO IŠMOKŲ<text:s/>APMOKESTINIMO TVARKOS“ TAIKYMO</text:p>
      <text:p text:style-name="P12"/>
      <text:p text:style-name="P13">1995 m. gegužės 8 d. Nr. 26N</text:p>
      <text:p text:style-name="P14">Vilnius</text:p>
      <text:p text:style-name="P15"/>
      <text:p text:style-name="P16"><text:span text:style-name="T17">Ryšium su gaunamais paklausimais dėl Lietuvos Respublikos finansų ministerijos bei Darbo ir socialinės apsaugos ministerijos 1995 m. balandžio 13 d. bendro rašto Nr. 18N/1-655 „Dėl socia</text:span><text:span text:style-name="T18">linio draudimo išmokų apmokestinimo tvarkos“ taikymo Finansų ministerija paaiškina, kad Valstybinio socialinio draudimo fondo valdybos skyriai, išmokantys apdraustiesiems ligos pašalpas ir pašalpas už nėštumo ir gimdymo laikotarpį asmenims, dirbantiems kel</text:span><text:span text:style-name="T19">iose darbovietėse, žinias apie išmokėtas pašalpų sumas turi pateikti ne tik pagrindinei, bet ir visoms kitoms apdraustojo asmens darbovietėms, kuriose jis dirba.</text:span></text:p>
      <text:p text:style-name="P20"><text:span text:style-name="T21">Be to, papildomai paaiškiname, kad ne pagrindinėje darbovietėje gaunamos tokios išmokos apmo</text:span><text:span text:style-name="T22">kestinamos Fizinių asmenų pajamų mokesčio laikinojo įstatymo 8 straipsnio nustatyta tvarka (nuo apskaičiuotos bendros darbo užmokesčio ir minėtų išmokų už tą mėnesį sumos pagal 2 priedėlyje nurodytų dydžių pajamų mokesčio tarifus).</text:span></text:p>
      <text:p text:style-name="P23"/>
      <text:p text:style-name="P24"/>
      <text:p text:style-name="P25"><text:span text:style-name="T26">FINANSŲ MINISTRAS</text:span><text:span text:style-name="T27"><text:tab/>RE</text:span><text:span text:style-name="T28">INOLDIJUS ŠARKINA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4T08:23:00Z</meta:creation-date>
    <dc:date>2017-02-24T08:2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4" meta:character-count="1273" meta:row-count="43" meta:non-whitespace-character-count="1120"/>
  </office:meta>
</office:document-meta>
</file>