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IR ŽEMĖS SKLYPO PARDAVIMO UKRAINOS AMBASADAI</text:p>
      <text:p text:style-name="P12"/>
      <text:p text:style-name="P13">1994 m. gegužės 23 d. Nr. 3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Vilniaus miesto va</text:span><text:span text:style-name="T23">ldybai parduoti Ukrainos ambasadai pastatą už 290906 JAV dolerius ir 932,04 kv. metro žemės sklypą už 200194 JAV dolerius Vilniuje, Teatro g. 4.</text:span></text:p>
      <text:p text:style-name="P24"><text:span text:style-name="T25">2</text:span><text:span text:style-name="T26">. Pripažinti netekusiu galios Lietuvos Respublikos Vyriausybės 1993 m. gruodžio 18 d. potvarkį Nr. 860p „D</text:span><text:span text:style-name="T27">ėl pastato ir žemės sklypo pardavimo Ukrainos ambasadai“.<text:s/></text:span></text:p>
      <text:p text:style-name="P28"/>
      <text:p text:style-name="P29"/>
      <text:p text:style-name="P30">MINISTRAS PIRMININKAS<text:tab/>ADOLFAS ŠLEŽEVIČIUS</text:p>
      <text:p text:style-name="P31"/>
      <text:p text:style-name="P32">STATYBOS IR URBANISTIKOS MINISTRAS<text:tab/>JULIUS LAICON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54:00Z</meta:creation-date>
    <dc:date>2015-10-09T07:54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641" meta:row-count="31" meta:non-whitespace-character-count="558"/>
  </office:meta>
</office:document-meta>
</file>