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fo:text-transform="uppercase" style:font-size-complex="12pt"/>
    </style:style>
    <style:style style:name="P32" style:parent-style-name="Normal" style:family="paragraph">
      <style:paragraph-properties fo:text-indent="3.543in"/>
      <style:text-properties fo:color="#000000" style:font-size-complex="12pt"/>
    </style:style>
    <style:style style:name="P33" style:parent-style-name="Normal" style:family="paragraph">
      <style:paragraph-properties fo:text-indent="3.543in"/>
      <style:text-properties fo:color="#000000" style:font-size-complex="12pt"/>
    </style:style>
    <style:style style:name="P34" style:parent-style-name="Normal" style:family="paragraph">
      <style:paragraph-properties fo:text-indent="3.543in"/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justify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ETUVOS MOKINIŲ ASTRONOMIJOS OLIMPIADOS NUOSTATŲ PATVIRTINIMO</text:p>
      <text:p text:style-name="P15"/>
      <text:p text:style-name="P16">2003 m. lapkričio 17 d. Nr. ISAK-1615</text:p>
      <text:p text:style-name="P17">Vilnius</text:p>
      <text:p text:style-name="P18"/>
      <text:p text:style-name="P19"><text:span text:style-name="T20">Tvirtinu</text:span><text:span text:style-name="T21"><text:s/>Lietuvos mokinių astronomijos<text:s/></text:span><text:span text:style-name="T22">olimpiados nuostatus (pridedama).</text:span></text:p>
      <text:p text:style-name="P23"/>
      <text:p text:style-name="P24"/>
      <text:p text:style-name="P25"><text:span text:style-name="T26">ŠVIETIMO IR MOKSLO MINISTRAS</text:span><text:span text:style-name="T27"><text:tab/>ALGIRDAS MONKEVIČIUS</text:span></text:p>
      <text:p text:style-name="P28"><text:span text:style-name="T29">______________</text:span></text:p>
      <text:soft-page-break/>
      <text:p text:style-name="P30"><text:span text:style-name="T31">Patvirtinta</text:span></text:p>
      <text:p text:style-name="P32">Lietuvos Respublikos švietimo ir mokslo<text:s/></text:p>
      <text:p text:style-name="P33">ministro 2003 m. lapkričio 17 d. įsakymu Nr.<text:s/></text:p>
      <text:p text:style-name="P34">ISAK-1615</text:p>
      <text:p text:style-name="P35"/>
      <text:p text:style-name="P36"><text:span text:style-name="T37">LIETUVOS MOKINIŲ ASTRONOMIJOS<text:s/></text:span><text:span text:style-name="T38">OLIMPIADOS NUOSTATAI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Šie nuostatai reglamentuoja Lietuvos mokinių astronomijos olimpiados (toliau – olimpiada) tikslus, organizavimo tvarką ir vertinimą, dalyvių apdovanojimą ir olimpiados finansavimą.</text:span></text:p>
      <text:p text:style-name="P48"/>
      <text:p text:style-name="P49"><text:span text:style-name="T50">II</text:span><text:span text:style-name="T51">.<text:s/></text:span><text:span text:style-name="T52">OLIMPIADOS TIKSLAI</text:span></text:p>
      <text:p text:style-name="P53"/>
      <text:p text:style-name="P54"><text:span text:style-name="T55">2</text:span><text:span text:style-name="T56">. Skatinti mokinius domėtis astronomija.</text:span></text:p>
      <text:p text:style-name="P57"><text:span text:style-name="T58">3</text:span><text:span text:style-name="T59">. Skatinti mokinių mokslinį-kritinį mąstymą, grindžiamą tvirtomis gamtos mokslų žiniomis.</text:span></text:p>
      <text:p text:style-name="P60"><text:span text:style-name="T61">4</text:span><text:span text:style-name="T62">. Tobulinti eksperimentinio darbo įgūdžius bei duomenų interpretavimo gebėjimus.</text:span></text:p>
      <text:p text:style-name="P63"><text:span text:style-name="T64">5</text:span><text:span text:style-name="T65">. Sk</text:span><text:span text:style-name="T66">atinti kūrybiškumą ir savarankiškumą.</text:span></text:p>
      <text:p text:style-name="P67"><text:span text:style-name="T68">6</text:span><text:span text:style-name="T69">. Surasti ir ugdyti talentus.</text:span></text:p>
      <text:p text:style-name="P70"><text:span text:style-name="T71">7</text:span><text:span text:style-name="T72">. Padėti aukštesniųjų klasių mokiniams pasirinkti profesiją.</text:span></text:p>
      <text:p text:style-name="P73"><text:span text:style-name="T74">8</text:span><text:span text:style-name="T75">. Padėti pasirengti tarptautinei astronomijos olimpiadai.</text:span></text:p>
      <text:p text:style-name="P76"/>
      <text:p text:style-name="P77"><text:span text:style-name="T78">III</text:span><text:span text:style-name="T79">.<text:s/></text:span><text:span text:style-name="T80">OLIMPIADOS ORGANIZAVIMO TVARKA IR VERTINIM</text:span><text:span text:style-name="T81">AS</text:span></text:p>
      <text:p text:style-name="P82"/>
      <text:p text:style-name="P83"><text:span text:style-name="T84">9</text:span><text:span text:style-name="T85">. Pereinamuoju laikotarpiu, kol olimpiados dalyvių skaičius nėra didelis, iki 2005 metų organizuojamas tik šalies astronomijos olimpiados etapas. Astronomijos olimpiada organizuojama kaip atskiras šalies renginys.</text:span></text:p>
      <text:p text:style-name="P86"><text:span text:style-name="T87">10</text:span><text:span text:style-name="T88">. Olimpiadą organizuoja Res</text:span><text:span text:style-name="T89">publikiniai moksleivių techninės kūrybos rūmai. Šalies etape dalyvauja V–XII klasių mokiniai, iki nurodytos datos pateikę paraišką.</text:span></text:p>
      <text:p text:style-name="P90"><text:span text:style-name="T91">11</text:span><text:span text:style-name="T92">. Olimpiadoje pateikiamos teorinės ir praktinės užduotys. Pirmajame etape mokiniai atlieka teorines užduotis, antrajam</text:span><text:span text:style-name="T93">e – praktines užduotis. Olimpiados dalyviai skirstomi į dvi amžiaus grupes. Jaunesniųjų mokinių grupėje dalyvauja V–IX klasių mokiniai, vyresniųjų – X–XII klasių mokiniai.</text:span></text:p>
      <text:p text:style-name="P94"><text:span text:style-name="T95">12</text:span><text:span text:style-name="T96">. Iš olimpiados laimėtojų sudaroma komanda dalyvauti tarptautinėje olimpiadoje</text:span><text:span text:style-name="T97">.</text:span></text:p>
      <text:p text:style-name="P98"><text:span text:style-name="T99">13</text:span><text:span text:style-name="T100">. Olimpiadai vadovauja švietimo ir mokslo ministro įsakymu kasmet tvirtinamas olimpiados organizavimo komitetas.</text:span></text:p>
      <text:p text:style-name="P101"><text:span text:style-name="T102">14</text:span><text:span text:style-name="T103">. Olimpiados organizavimo komitetas:</text:span></text:p>
      <text:p text:style-name="P104"><text:span text:style-name="T105">14.1</text:span><text:span text:style-name="T106">. nustato olimpiados datą ir vietą,</text:span></text:p>
      <text:p text:style-name="P107"><text:span text:style-name="T108">14.2</text:span><text:span text:style-name="T109">. sudaro olimpiados vertinimo komisiją,</text:span></text:p>
      <text:p text:style-name="P110"><text:span text:style-name="T111">14.3</text:span><text:span text:style-name="T112">. organizuoja olimpiados eigą,</text:span></text:p>
      <text:p text:style-name="P113"><text:span text:style-name="T114">14.4</text:span><text:span text:style-name="T115">. apibendrina ir įvertina olimpiados rezultatus,</text:span></text:p>
      <text:p text:style-name="P116"><text:span text:style-name="T117">14.5</text:span><text:span text:style-name="T118">. apdovanoja olimpiados laimėtojus,</text:span></text:p>
      <text:p text:style-name="P119"><text:span text:style-name="T120">14.6</text:span><text:span text:style-name="T121">. organizuoja komandos pasirengimą tarptautinei olimpiadai.</text:span></text:p>
      <text:p text:style-name="P122"><text:span text:style-name="T123">15</text:span><text:span text:style-name="T124">. Olimpiados vertinimo komisija:</text:span></text:p>
      <text:p text:style-name="P125"><text:span text:style-name="T126">15.1</text:span><text:span text:style-name="T127">. r</text:span><text:span text:style-name="T128">engia olimpiados užduotis,</text:span></text:p>
      <text:p text:style-name="P129"><text:span text:style-name="T130">15.2</text:span><text:span text:style-name="T131">. nustato vertinimo sistemą,</text:span></text:p>
      <text:p text:style-name="P132"><text:span text:style-name="T133">15.3</text:span><text:span text:style-name="T134">. patikrina ir įvertina dalyvių darbus,</text:span></text:p>
      <text:p text:style-name="P135"><text:span text:style-name="T136">15.4</text:span><text:span text:style-name="T137">. nustato laimėtojus,</text:span></text:p>
      <text:p text:style-name="P138"><text:span text:style-name="T139">15.5</text:span><text:span text:style-name="T140">. olimpiados organizavimo komitetui pateikia dalyvių rezultatus,</text:span></text:p>
      <text:p text:style-name="P141"><text:span text:style-name="T142">15.6</text:span><text:span text:style-name="T143">. su mokiniais ir mokytojais<text:s/></text:span><text:span text:style-name="T144">analizuoja užduočių sprendimus,</text:span></text:p>
      <text:p text:style-name="P145"><text:span text:style-name="T146">15.7</text:span><text:span text:style-name="T147">. sudaro pretendentų į tarptautinės olimpiados komandą sąrašą.</text:span></text:p>
      <text:p text:style-name="P148"><text:span text:style-name="T149">16</text:span><text:span text:style-name="T150">. Už olimpiados organizavimą atsako olimpiados organizavimo komitetas, kurį tvirtina Respublikinių moksleivių techninės kūrybos rūmų direktorius.</text:span><text:span text:style-name="T151"><text:s/>Sudaroma renginio sąmata, rūpinamasi dalyvių darbo sąlygomis, kultūrine programa, saugumu bei ieškoma olimpiados rėmėjų. Iškviestus į šį etapą mokinius lydi paskirtas mokytojas (-ai).</text:span></text:p>
      <text:p text:style-name="P152"/>
      <text:p text:style-name="P153"><text:span text:style-name="T154">IV</text:span><text:span text:style-name="T155">.<text:s/></text:span><text:span text:style-name="T156">OLIMPIADOS DALYVIŲ APDOVANOJIMAS</text:span></text:p>
      <text:p text:style-name="P157"/>
      <text:p text:style-name="P158"><text:span text:style-name="T159">17</text:span><text:span text:style-name="T160">. Šalies etapo<text:s/></text:span><text:span text:style-name="T161">prizininkai apdovanojami Lietuvos Respublikos švietimo ir mokslo ministerijos I, II, III laipsnio diplomais, pagyrimo raštais, rengėjų bei rėmėjų prizais, atminimo dovanomis. Šiems mokiniams gali būti suteikiama lengvatų, kurios numatytos priėmimo į aukštą</text:span><text:span text:style-name="T162">sias mokyklas taisyklėse.</text:span></text:p>
      <text:p text:style-name="P163"/>
      <text:p text:style-name="P164"><text:span text:style-name="T165">V</text:span><text:span text:style-name="T166">.<text:s/></text:span><text:span text:style-name="T167">OLIMPIADOS FINANSAVIMAS</text:span></text:p>
      <text:p text:style-name="P168"/>
      <text:p text:style-name="P169"><text:span text:style-name="T170">18</text:span><text:span text:style-name="T171">. Išlaidos apmokamos Lietuvos Respublikos švietimo ir mokslo ministerijos ir rėmėjų lėšomis. Olimpiados dalyviai (mokiniai) aprūpinami nakvyne, maistu.</text:span></text:p>
      <text:p text:style-name="P172"><text:span text:style-name="T173">19</text:span><text:span text:style-name="T174">. Mokinių ir mokytojų kelionės,</text:span><text:span text:style-name="T175"><text:s/>mokytojų maitinimo ir nakvynės išlaidas pagal galimybes apmoka mokyklos ir jų steigėjai.</text:span></text:p>
      <text:p text:style-name="P176">______________</text:p>
      <text:p text:style-name="P177"/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51:00Z</meta:creation-date>
    <dc:date>2015-06-11T20:51:00Z</dc:date>
    <meta:template xlink:href="Normal" xlink:type="simple"/>
    <meta:editing-cycles>2</meta:editing-cycles>
    <meta:editing-duration>PT0S</meta:editing-duration>
    <meta:document-statistic meta:page-count="3" meta:paragraph-count="60" meta:word-count="466" meta:character-count="3838" meta:row-count="190" meta:non-whitespace-character-count="3432"/>
  </office:meta>
</office:document-meta>
</file>