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PERSONALINIŲ PRIEDŲ PRIE TARNYBINIŲ ATLYGINIMŲ VALSTYBĖS ĮSTAIGŲ DARBUOTOJAMS</text:p>
      <text:p text:style-name="P14"/>
      <text:p text:style-name="P15">1991 m. spalio 26 d. Nr. 442</text:p>
      <text:p text:style-name="P16">Vilnius</text:p>
      <text:p text:style-name="P17"/>
      <text:p text:style-name="P18"><text:span text:style-name="T19">Siekdama skatinti valstybės įstaigų darbuotojus aktyviau prisidėti prie politinės, ekonominės ir socialinės reformos vykdymo, Lietuvos valstybingumo įtvirtinimo ir sutelkti valstybės įstaigose iniciatyvius, kompetentingus specialistus, Lietuvos Respublikos Vyriausybė<text:s/></text:span><text:span text:style-name="T20">nutari</text:span><text:span text:style-name="T21">a:</text:span></text:p>
      <text:p text:style-name="P22"><text:span text:style-name="T23">1</text:span><text:span text:style-name="T24">. Įsteigti Lietuvos Respublikos Ministro Pirmininko fondą, skirtą personaliniams priedams prie tarnybinių atlyginimų Lietuvos Respublikos Vyriausybės aparato, ministerijų, departamentų ir kitų valstybės įstaigų darbuotojams mokėti. Šis fondas, kuris negali viršyti 10 procentų mėnesinio šių įstaigų darbuotojų darbo apmokėjimo fondo, turi būti numatomas biudžete.</text:span></text:p>
      <text:p text:style-name="P25"><text:span text:style-name="T26">2</text:span><text:span text:style-name="T27">. Mokėti valstybės įstaigų darbuotojams (įskaitant įstaigų vadovus) personalinius priedus prie tarnybinių atlyginimų (neviršijančius 50 procentų šių atlyginimų dydžio) už valstybinės svarbos darbų ar užduočių vykdymą, tarpvalstybinių sutarčių bei efektyvių bendradarbiavimo su užsienio firmomis projektų, programų, įstatymų bei normatyvinių aktų projektų, susijusių su ekonomikos reformos įgyvendinimu bei Lietuvos valstybingumo įtvirtinimu, parengimą ir priimtų sprendimų įgyvendinimo organizavimą.</text:span></text:p>
      <text:p text:style-name="P28"><text:span text:style-name="T29">3</text:span><text:span text:style-name="T30">. Nustatyti, kad personalinius priedus prie tarnybinių atlyginimų valstybės įstaigų darbuotojams skiria Lietuvos Respublikos Ministras Pirmininkas vyriausybinės komisijos teikimu pagal konkrečius Lietuvos Respublikos Ministro Pirmininko pavaduotojų, ministerijų, departamentų, kitų valstybės įstaigų vadovų pasiūlymus.</text:span></text:p>
      <text:p text:style-name="P31"><text:span text:style-name="T32">4</text:span><text:span text:style-name="T33">. Sudaryti šią vyriausybinę komisiją pasiūlymams dėl personalinių priedų prie tarnybinių atlyginimų valstybės įstaigų darbuotojams nustatymo nagrinėti: A. Dobravolskas (komisijos pirmininkas), A. Abišala, V. Aleškaitis, K. Čilinskas, A. Šimėnas.</text:span></text:p>
      <text:p text:style-name="P34"><text:span text:style-name="T35">5</text:span><text:span text:style-name="T36">. Rekomenduoti miestų ir rajonų valdyboms nustatyti analogišką personalinių priedų prie darbuotojų tarnybinių atlyginimų skyrimo tvarką ir suformuoti miesto mero (rajono valdytojo) fondą, tam leidžiant iki 10 procentų padidinti mėnesinį šių įstaigų darbuotojų darbo apmokėjimo fondą.</text:span></text:p>
      <text:p text:style-name="P37"><text:span text:style-name="T38">6</text:span><text:span text:style-name="T39">. Nustatyti, kad ministerijų, departamentų ir kitų valstybės įstaigų pasitelktiems ekspertams bei konsultantams už atliktą darbą apmokėti gali būti skiriama iki 5 procentų šioms įstaigoms skirto darbo apmokėjimo fondo.</text:span></text:p>
      <text:p text:style-name="P40"/>
      <text:p text:style-name="P41"/>
      <text:p text:style-name="P42"/>
      <text:p text:style-name="P43">LIETUVOS RESPUBLIKOS MINISTRAS PIRMININKAS<text:tab/>G. VAGNORIU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4T10:48:00Z</meta:creation-date>
    <dc:date>2019-10-04T10:48:00Z</dc:date>
    <meta:template xlink:href="Normal.dotm" xlink:type="simple"/>
    <meta:editing-cycles>2</meta:editing-cycles>
    <meta:editing-duration>PT0S</meta:editing-duration>
    <meta:document-statistic meta:page-count="1" meta:paragraph-count="19" meta:word-count="326" meta:character-count="2459" meta:row-count="67" meta:non-whitespace-character-count="2152"/>
  </office:meta>
</office:document-meta>
</file>