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LICENCIJŲ GALIOJIMO PANAIKINIMO IR NAUJOS LICENCIJOS IŠDAVIMO</text:p>
      <text:p text:style-name="P12"/>
      <text:p text:style-name="P13">2003 m. gegužės 28 d. Nr. 60</text:p>
      <text:p text:style-name="P14">Vilnius</text:p>
      <text:p text:style-name="P15"/>
      <text:p text:style-name="P16"><text:span text:style-name="T17">Tenkindama UAB „Rimtas radijas“ 2003 04 28 prašymą bei<text:s/></text:span><text:span text:style-name="T18">vadovaudamasi Lietuvos Respublikos visuomenės informavimo įstatymo (Žin., 1996, Nr. 71-7106; 2000, Nr.<text:s/></text:span><text:a xlink:href="https://www.e-tar.lt/portal/lt/legalAct/TAR.FF51C7389E77" office:target-frame-name="_blank" xlink:show="new"><text:span text:style-name="T19">75-2272</text:span></text:a><text:span text:style-name="T20">) 49 straipsnio 1 dalies 2 punktu, Lietuvos radijo ir televizijos k</text:span><text:span text:style-name="T21">omisija<text:s/></text:span><text:span text:style-name="T22">nusprendži</text:span><text:span text:style-name="T23">a:</text:span></text:p>
      <text:p text:style-name="P24"><text:span text:style-name="T25">1</text:span><text:span text:style-name="T26">. Panaikinti UAB „Rimtas radijas“ (įmonės kodas 2548564) išduotų radijo transliavimo licencijų galiojimą:</text:span></text:p>
      <text:p text:style-name="P27">– licencijos Nr. R084, suteikiančios teisę transliuoti radijo programą „RUSSKOJE RADIO BALTIJA“ 105,6 MHz dažniu Vilniuje;<text:s/></text:p>
      <text:p text:style-name="P28">– licencijos Nr. R087, suteikiančios teisę transliuoti radijo programą „RUSSKOJE RADIO BALTIJA“ 105,8 MHz dažniu Šiauliuose;<text:s/></text:p>
      <text:p text:style-name="P29">– licencijos Nr. R092, suteikiančios teisę transliuoti radijo programą „RUSSKOJE RADIO BALTIJA“ 90,6 MHz dažniu Klaipėdoje;<text:s/></text:p>
      <text:p text:style-name="P30">– licencijos Nr. R200, suteikiančios teisę transliuoti radijo programą „RUSSKOJE RADIO BALTIJA“ 100,4 MHz dažniu Kaune;</text:p>
      <text:p text:style-name="P31"><text:span text:style-name="T32">– licencijos Nr. R216, suteikiančios teisę transliuoti radijo programą „RUSSKOJE RADIO BALTIJA“ 103,7 MHz dažniu Panevėžyje.</text:span></text:p>
      <text:p text:style-name="P33"><text:span text:style-name="T34">2</text:span><text:span text:style-name="T35">. Išduoti U</text:span><text:span text:style-name="T36">AB „Rimtas radijas“ radijo transliavimo licenciją, suteikiančią teisę transliuoti radijo programą „RUSSKOJE RADIO BALTIJA“ 105,6 MHz dažniu Vilniuje, 105,8 MHz dažniu Šiauliuose, 90,6 MHz dažniu Klaipėdoje, 100,4 MHz dažniu Kaune, 103,7 MHz dažniu Panevėžy</text:span><text:span text:style-name="T37">je, galiojančią iki 2008 m. kovo 21 d.<text:s/></text:span></text:p>
      <text:p text:style-name="P38"/>
      <text:p text:style-name="P39"/>
      <text:p text:style-name="P40"><text:span text:style-name="T41">PIRMININKAS</text:span><text:span text:style-name="T42"><text:tab/>JONAS LINIAUSKAS</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8:57:00Z</meta:creation-date>
    <dc:date>2015-07-05T08:57:00Z</dc:date>
    <meta:template xlink:href="Normal" xlink:type="simple"/>
    <meta:editing-cycles>2</meta:editing-cycles>
    <meta:editing-duration>PT0S</meta:editing-duration>
    <meta:document-statistic meta:page-count="1" meta:paragraph-count="18" meta:word-count="214" meta:character-count="1577" meta:row-count="46" meta:non-whitespace-character-count="1381"/>
  </office:meta>
</office:document-meta>
</file>