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OS DĖL ASMENŲ APSAUGOS RYŠIUM SU ASMENS DUOMENŲ AUTOMATIZUOTU TVARKYMU PAPILDOMĄ PROTOKOLĄ DĖL PRIEŽIŪROS INSTITUCIJŲ IR VALSTYBĖS SIENAS KERTANČIŲ DUOMENŲ SRAUTŲ</text:p>
      <text:p text:style-name="P15"/>
      <text:p text:style-name="P16">2003 m. gruodžio 1 d. Nr. 30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riimtą 2001 m. lapkričio<text:s/></text:span><text:span text:style-name="T26">8 d. Strasbūre Konvencijos dėl asmenų apsaugos ryšium su asmens duomenų automatizuotu tvarkymu papildomą protokolą dėl priežiūros institucijų ir valstybės sienas kertančių duomenų sraut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<text:s/></text:span><text:span text:style-name="T33">teisingumo ministras Vytautas Markevičiu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0:07:00Z</meta:creation-date>
    <dc:date>2015-10-14T00:07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01" meta:row-count="46" meta:non-whitespace-character-count="797"/>
  </office:meta>
</office:document-meta>
</file>