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1 M. KOVO 17 D. ĮSAKYMO Nr. V-125 „DĖL ASMENS, ATSAKINGO UŽ KROVINIŲ KROVIMĄ IR TVIRTINIMĄ VAGONUOSE (DARBŲ VADOVO), PAŽYMĖJIMO FORMOS PATVIRTINIMO“ PAKEITIMO</text:p>
      <text:p text:style-name="P10"/>
      <text:p text:style-name="P11">2011 m. gegužės 26 d. Nr. V-329</text:p>
      <text:p text:style-name="P12">Vilnius</text:p>
      <text:p text:style-name="P13"/>
      <text:p text:style-name="P14"><text:span text:style-name="T15">Pakeičiu</text:span><text:span text:style-name="T16"><text:s/>Valstybinės geležinkelio inspekcijos prie Susisiekimo ministerijos viršininko 2011 m. kovo 17 d. įsakymą Nr. V-125 „Dėl Asmens, atsakingo už krovinių krovimą ir tvirtinimą vagonuose (darbų vadovo), pažymėjimo formos patvirtinimo“ (Žin., 2011, Nr.<text:s/></text:span><text:a xlink:href="https://www.e-tar.lt/portal/lt/legalAct/TAR.6C780BCCCFC4" office:target-frame-name="_blank" xlink:show="new"><text:span text:style-name="T17">34-1635</text:span></text:a><text:span text:style-name="T18">, Nr. 36) 1 punktą ir jį išdėstau taip:</text:span></text:p>
      <text:p text:style-name="P19"><text:span text:style-name="T20">„</text:span><text:span text:style-name="T21">1</text:span><text:span text:style-name="T22">.<text:s/></text:span><text:span text:style-name="T23">Tvirtin</text:span><text:span text:style-name="T24">u:</text:span></text:p>
      <text:p text:style-name="P25"><text:span text:style-name="T26">1.1</text:span><text:span text:style-name="T27">. Asmens, atsakingo už krovinių krovimą ir tvirtinimą vagonuose (darbų vadovų), pažymėjimo formą;</text:span></text:p>
      <text:p text:style-name="P28"><text:span text:style-name="T29">1.2</text:span><text:span text:style-name="T30">. Darbuotojų, kurių darbas susijęs su geležinkelių transporto eismu, pažymėjimo formą;</text:span></text:p>
      <text:p text:style-name="P31"><text:span text:style-name="T32">1.3</text:span><text:span text:style-name="T33">. Asmenų, sudarančių krovinių krovimo į geležinkelių riedmenis ir įtvirtinimuose schemas, atestato formą.“</text:span></text:p>
      <text:p text:style-name="P34"/>
      <text:p text:style-name="P35"/>
      <text:p text:style-name="P36"/>
      <text:p text:style-name="P37"><text:span text:style-name="T38">Viršininkas<text:s/></text:span><text:span text:style-name="T39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7:22:00Z</meta:creation-date>
    <dc:date>2016-03-19T07:22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120" meta:row-count="47" meta:non-whitespace-character-count="989"/>
  </office:meta>
</office:document-meta>
</file>