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RNYBOS IR MOKYMOSI KITOSE VALSTYBĖSE LAIKO ĮSKAITYMO Į KALĖJIMŲ DEPARTAMENTO PRIE LIETUVOS RESPUBLIKOS TEISINGUMO MINISTERIJOS ARBA JAM PAVALDŽIOS ĮSTAIGOS AR VALSTYBĖS ĮMONĖS PAREIGŪNO TARNYBOS STAŽĄ TVARKOS NUSTATYMO</text:p>
      <text:p text:style-name="P14"/>
      <text:p text:style-name="P15">2003 m. gruodžio 3 d. Nr. 1519</text:p>
      <text:p text:style-name="P16">Vilnius</text:p>
      <text:p text:style-name="P17"/>
      <text:p text:style-name="P18"><text:span text:style-name="T19">Vadovaudamas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47</text:span><text:span text:style-name="T24">1</text:span><text:span text:style-name="T25"><text:s/>straipsnio 1 dalies 4 ir 9 punktais, Lietuvos Respublikos Vyriausybė<text:s/></text:span><text:span text:style-name="T26">nutari</text:span><text:span text:style-name="T27">a:</text:span></text:p>
      <text:p text:style-name="P28"><text:span text:style-name="T29">1</text:span><text:span text:style-name="T30">. Nustatyti, kad:</text:span></text:p>
      <text:p text:style-name="P31"><text:span text:style-name="T32">1.1</text:span><text:span text:style-name="T33">. Į Kalėjimų departamento prie Lietuvos Respublikos teisingumo ministerijos (toliau vadinama – Kalėjimų departamentas) arba jam pavaldžios įstaigos ar valstybės įmonės pareigūno (toliau vadinama – pareigūnas) tarnybos stažą įskaitomas faktinis tarnybos laikas kitų valstybių ginkluotosiose pajėgose, pasienio tarnyboje, vidaus reikalų ir kitose tarnybose (išskyrus naikintojų būrius ir batalionus), taip pat tarnybos analogiškose SSRS pajėgose ir tarnybose laikas, buvęs iki 1990 m. kovo 11 dienos.</text:span></text:p>
      <text:p text:style-name="P34"><text:span text:style-name="T35">1.2</text:span><text:span text:style-name="T36">. Į pareigūno tarnybos stažą įskaitomas mokymosi kitų valstybių vidaus reikalų profesinio mokymo įstaigose, aukštosiose, specialiosiose vidurinėse, aukštesniosiose policijos (vidaus reikalų), saugumo ir karo mokyklose laikas, mokymosi analogiškose SSRS mokymo įstaigose ar mokyklose laikas, buvęs iki 1990 m. kovo 11 d., jeigu kompetentinga institucija teisės aktų nustatyta tvarka yra suteikusi pareigūnui profesinės kvalifikacijos pripažinimą.</text:span></text:p>
      <text:p text:style-name="P37"><text:span text:style-name="T38">1.3</text:span><text:span text:style-name="T39">. Jeigu tarnybos byloje nėra duomenų apie 1.1 ir 1.2 punktuose nurodytus laikotarpius, pareigūnas pateikia Kalėjimų departamento arba jam pavaldžios įstaigos vadovui, paskyrusiam jį į pareigas, dokumentus, patvirtinančius 1.1 ir 1.2 punktuose nurodytas aplinkybes, ir prašymą įskaityti šiuos laikotarpius į pareigūno tarnybos stažą.</text:span></text:p>
      <text:p text:style-name="P40"><text:span text:style-name="T41">1.4</text:span><text:span text:style-name="T42">. Dokumentus, nurodytus 1.3 punkte, tikrina Kalėjimų departamento arba jam pavaldžios įstaigos personalo tarnyba ar valstybės tarnautojas (pareigūnas), atliekantis personalo tvarkymo funkcijas, ir per 30 kalendorinių dienų nuo dokumentų gavimo dienos pateikia Kalėjimų departamento arba jam pavaldžios įstaigos vadovui išvadą dėl 1.1 ir 1.2 punktuose nurodytų laikotarpių įskaitymo į pareigūno tarnybos stažą.</text:span></text:p>
      <text:p text:style-name="P43"><text:span text:style-name="T44">1.5</text:span><text:span text:style-name="T45">. Kalėjimų departamento arba jam pavaldžios įstaigos vadovas, įvertinęs pateiktą išvadą, priima sprendimą dėl 1.1 ir 1.2 punktuose nurodytų laikotarpių įskaitymo į pareigūno tarnybos stažą.</text:span></text:p>
      <text:p text:style-name="P46"><text:span text:style-name="T47">1.6</text:span><text:span text:style-name="T48">. Nurodytieji 1.1 ir 1.2 punktuose laikotarpiai, buvę iki 2003 m. gegužės 21 d. ir teisėtai įskaityti į pareigūno tarnybos stažą, iš naujo nebesvarstomi.</text:span></text:p>
      <text:p text:style-name="P49"><text:span text:style-name="T50">2</text:span><text:span text:style-name="T51">.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52">8-173</text:span></text:a><text:span text:style-name="T53">; 1998, Nr.<text:s/></text:span><text:a xlink:href="https://www.e-tar.lt/portal/lt/legalAct/TAR.545DA38B5E1A" office:target-frame-name="_blank" xlink:show="new"><text:span text:style-name="T54">104-2879</text:span></text:a><text:span text:style-name="T55">; 2000, Nr.<text:s/></text:span><text:a xlink:href="https://www.e-tar.lt/portal/lt/legalAct/TAR.E3A614D7AEE2" office:target-frame-name="_blank" xlink:show="new"><text:span text:style-name="T56">61-1862</text:span></text:a><text:span text:style-name="T57">):</text:span></text:p>
      <text:p text:style-name="P58"><text:span text:style-name="T59">2.1</text:span><text:span text:style-name="T60">. Išbraukti 3 punkte žodžius „Teisingumo ministras“ ir „Kalėjimų departamento ir jam pavaldžių įstaigų ir valstybės įmonių“.</text:span></text:p>
      <text:p text:style-name="P61"><text:span text:style-name="T62">2.2</text:span><text:span text:style-name="T63">. Išbraukti 4.1 punkto pirmojoje pastraipoje žodžius „Kalėjimų departamento ir jam pavaldžių įstaigų ir valstybės įmonių“.</text:span></text:p>
      <text:p text:style-name="P64"/>
      <text:p text:style-name="P65"/>
      <text:p text:style-name="P66"/>
      <text:p text:style-name="P67">Ministras Pirmininkas<text:tab/>Algirdas Brazauskas</text:p>
      <text:p text:style-name="P68"/>
      <text:p text:style-name="P69"/>
      <text:p text:style-name="P70"/>
      <text:p text:style-name="P71"><text:span text:style-name="T72">Teisingumo ministras</text:span><text:span text:style-name="T73"><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7:38:00Z</meta:creation-date>
    <dc:date>2018-12-21T07:38:00Z</dc:date>
    <meta:template xlink:href="Normal.dotm" xlink:type="simple"/>
    <meta:editing-cycles>2</meta:editing-cycles>
    <meta:editing-duration>PT0S</meta:editing-duration>
    <meta:document-statistic meta:page-count="2" meta:paragraph-count="43" meta:word-count="541" meta:character-count="4033" meta:row-count="107" meta:non-whitespace-character-count="3535"/>
  </office:meta>
</office:document-meta>
</file>