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ĮSTATYMO „DĖL ASMENŲ, KURIE SISTEMINGAI DARO ADMINISTRACINIUS TEISĖS PAŽEIDIMUS BŪDAMI APSVAIGĘ NUO ALKOHOLIO, NARKOTINIŲ AR TOKSINIŲ PRIEMONIŲ SOCIALINĖS BEI PSICHOLOGINĖS REABILITACIJOS“ ĮGYVENDINIMO</text:p>
      <text:p text:style-name="P12"/>
      <text:p text:style-name="P13">1994 m. birželio 2 d. Nr. I-491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asiūlyti Lietuvos Respublikos Vyriausybei išanalizuoti situaciją ir priimti reikiamus sprendimus dėl asmenų, laikomų</text:span><text:span text:style-name="T23"><text:s/>socialinės bei psichologinės reabilitacijos įstaigose, darbo.</text:span></text:p>
      <text:p text:style-name="P24"><text:span text:style-name="T25">2</text:span><text:span text:style-name="T26">. Pavesti Lietuvos Respublikos sveikatos apsaugos ministerijai parengti asmenų, sergančių alkoholizmu, narkomanija ar toksikomanija, gydymo programas ir metodiką.</text:span></text:p>
      <text:p text:style-name="P27"><text:span text:style-name="T28">3</text:span><text:span text:style-name="T29">. Pavesti Lietuvos R</text:span><text:span text:style-name="T30">espublikos socialinės apsaugos ir darbo bei Sveikatos apsaugos ministerijoms parengti socialinių bei psichologinių reabilitacijos priemonių taikymo programas ir metodiką, apmokyti socialinės bei psichologinės reabilitacijos įstaigų personalą.</text:span></text:p>
      <text:p text:style-name="P31"><text:span text:style-name="T32">4</text:span><text:span text:style-name="T33">. Pavest</text:span><text:span text:style-name="T34">i Lietuvos Respublikos sveikatos apsaugos ministerijai patvirtinti psichinių ir sunkių somatinių ligų, kuriomis sergantiems asmenims netaikomas siuntimas į socialinės bei psichologinės reabilitacijos įstaigą, sąrašą, taip pat somatinių ligų, kuriomis serga</text:span><text:span text:style-name="T35">ntys asmenys siunčiami į specialią socialinės bei psichologinės reabilitacijos įstaigą, sąrašą.</text:span></text:p>
      <text:p text:style-name="P36"><text:span text:style-name="T37">5</text:span><text:span text:style-name="T38">. Pavesti Lietuvos Respublikos socialinės apsaugos ir darbo ministerijai, suderinus su Sveikatos apsaugos ministerija, nustatyti asmenų, laikomų specialioj</text:span><text:span text:style-name="T39">e socialinės bei psichologinės reabilitacijos įstaigoje, darbo sąlygas ir tvarką.</text:span></text:p>
      <text:p text:style-name="P40"><text:span text:style-name="T41">6</text:span><text:span text:style-name="T42">. Nutarimas įsigalioja nuo jo priėmimo.</text:span></text:p>
      <text:p text:style-name="P43"/>
      <text:p text:style-name="P44"/>
      <text:p text:style-name="P45"><text:span text:style-name="T46">LIETUVOS RESPUBLIKOS<text:s/></text:span></text:p>
      <text:p text:style-name="P47">SEIMO PIRMININKAS<text:tab/>ČESLOVAS JURŠĖNAS</text:p>
      <text:p text:style-name="P48"><text:span text:style-name="T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11:00Z</meta:creation-date>
    <dc:date>2015-07-01T18:11:00Z</dc:date>
    <meta:template xlink:href="Normal" xlink:type="simple"/>
    <meta:editing-cycles>2</meta:editing-cycles>
    <meta:editing-duration>PT0S</meta:editing-duration>
    <meta:document-statistic meta:page-count="1" meta:paragraph-count="17" meta:word-count="201" meta:character-count="1693" meta:row-count="52" meta:non-whitespace-character-count="1509"/>
  </office:meta>
</office:document-meta>
</file>